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7cm" fo:margin-left="-0.199cm" fo:margin-top="0cm" fo:margin-bottom="0cm" table:align="left" style:writing-mode="lr-tb"/>
    </style:style>
    <style:style style:name="Tabela1.A" style:family="table-column">
      <style:table-column-properties style:column-width="4.941cm"/>
    </style:style>
    <style:style style:name="Tabela1.B" style:family="table-column">
      <style:table-column-properties style:column-width="11.3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style:font-name="Cambria" fo:font-size="9pt" fo:font-weight="bold" style:font-size-asian="9pt" style:font-weight-asian="bold" style:font-name-complex="Cambria1" style:font-size-complex="9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>
      <style:text-properties fo:color="#000000" fo:font-size="11pt" fo:language="en" fo:country="US" style:font-size-asian="11pt" style:font-size-complex="12pt"/>
    </style:style>
    <style:style style:name="T4" style:family="text">
      <style:text-properties fo:color="#000000" fo:font-size="11pt" fo:language="fr" fo:country="FR" fo:font-weight="normal" style:font-size-asian="11pt" style:font-weight-asian="normal" style:font-size-complex="12pt" style:font-weight-complex="normal"/>
    </style:style>
    <style:style style:name="T5" style:family="text">
      <style:text-properties style:font-size-complex="12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</text:p>
      <text:p text:style-name="P3"><text:s/>do zapytania ofertowego do ustalenia <text:s/>szacunkowej</text:p>
      <text:p text:style-name="P3"><text:s/>wartości zamówienia</text:p>
      <text:p text:style-name="P2"/>
      <text:p text:style-name="P2">Oferta</text:p>
      <text:p text:style-name="List_20_Paragraph">w odpowiedzi na <text:span text:style-name="Strong_20_Emphasis"><text:span text:style-name="T1">ustalenie szacunkowej wartości zamówienia dla postępowania </text:span></text:span><text:span text:style-name="Strong_20_Emphasis"><text:span text:style-name="T7"><text:s/>na świadczenie usług opieki wytchnieniowej w formie pobytu dziennego,w ramach resortowego Programu „Opieka wytchnieniowa” – edycja 2020, finansowanego ze środków Solidarnościowego Funduszu Osób Niepełnosprawnych</text:span></text:span></text:p>
      <text:p text:style-name="P1">1. Zamawiający:</text:p>
      <text:p text:style-name="P4">Miejsko-Gminny Ośrodek Pomocy Społecznej w Gniewkowie </text:p>
      <text:p text:style-name="P4">ul. Dworcowa 8C, </text:p>
      <text:p text:style-name="P4">88-140 Gniewkowo </text:p>
      <text:p text:style-name="Standard_20__28_user_29_"><text:span text:style-name="T3">e-mail: eszerszunowicz</text:span><text:span text:style-name="T4">@mgops-gniewkowo.pl</text:span></text:p>
      <text:p text:style-name="P5"/>
      <text:p text:style-name="P1">2.Wykonawca:</text:p>
      <text:p text:style-name="P1">Niniejsza oferta zostaje złożona przez: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mię i nazwisko</text:p>
            <text:p text:style-name="P1">Nazwa jednostki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Adres</text:p>
            <text:p text:style-name="P1"/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Nr telefonu</text:p>
            <text:p text:style-name="P1"/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Adres e-mail</text:p>
            <text:p text:style-name="P1"/>
          </table:table-cell>
          <table:table-cell table:style-name="Tabela1.B1" office:value-type="string">
            <text:p text:style-name="P1"/>
          </table:table-cell>
        </table:table-row>
      </table:table>
      <text:p text:style-name="P1"/>
      <text:p text:style-name="Standard"><text:span text:style-name="T5">3. </text:span><text:span text:style-name="T6">Ja (my) niżej podpisany(i) oświadczam(y), że:</text:span></text:p>
      <text:p text:style-name="P6">1) zapoznałem się z treścią zapytania dla <text:s/><text:span text:style-name="Strong_20_Emphasis"><text:span text:style-name="T2">ustalenie szacunkowej wartości zamówienia</text:span></text:span></text:p>
      <text:p text:style-name="P6"/>
      <text:p text:style-name="P7">2) p<text:span text:style-name="T8">roponowana cena, obejmująca wszystkie koszty i składniki związane z realizacją zamówienia</text:span> <text:span text:style-name="T8">za 60 minut sprawowania opieki </text:span>: brutto.........................zł (słownie:.....................................................................................................................).</text:p>
      <text:p text:style-name="P7"/>
      <text:p text:style-name="P8"/>
      <text:p text:style-name="P8"/>
      <text:p text:style-name="P8"/>
      <text:p text:style-name="P8"/>
      <text:p text:style-name="P8"><text:s text:c="45"/>………………………… <text:s text:c="12"/>………………………</text:p>
      <text:p text:style-name="P1"><text:s text:c="88"/>(data) <text:s text:c="36"/>(podpis) 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color="#00000a" style:font-name="Times New Roman" style:font-name-asian="Times New Roman1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4T08:42:37.66</meta:creation-date>
    <dc:date>2020-09-24T09:25:47.36</dc:date>
    <meta:editing-duration>PT10M9S</meta:editing-duration>
    <meta:editing-cycles>2</meta:editing-cycles>
    <meta:generator>OpenOffice/4.1.7$Win32 OpenOffice.org_project/417m1$Build-9800</meta:generator>
    <meta:print-date>2020-09-24T09:25:33.69</meta:print-date>
    <meta:document-statistic meta:table-count="1" meta:image-count="0" meta:object-count="0" meta:page-count="1" meta:paragraph-count="22" meta:word-count="118" meta:character-count="1268"/>
  </office:meta>
</office:document-meta>
</file>