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Courier New" svg:font-family="'Courier New'" style:font-adornments="Normalny" style:font-family-generic="modern" style:font-pitch="fixed"/>
    <style:font-face style:name="Calibri1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5.667cm" style:rel-column-width="21845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018cm" fo:margin-left="-0.009cm" table:align="left" style:writing-mode="lr-tb"/>
    </style:style>
    <style:style style:name="Tabela8.A" style:family="table-column">
      <style:table-column-properties style:column-width="1.45cm"/>
    </style:style>
    <style:style style:name="Tabela8.B" style:family="table-column">
      <style:table-column-properties style:column-width="14.568cm"/>
    </style:style>
    <style:style style:name="Tabela8.1" style:family="table-row">
      <style:table-row-properties style:min-row-height="0.483cm" style:use-optimal-row-height="false"/>
    </style:style>
    <style:style style:name="Tabela8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2" style:family="table-cell">
      <style:table-cell-properties fo:padding-left="0.191cm" fo:padding-right="0.191cm" fo:padding-top="0cm" fo:padding-bottom="0cm" fo:border="0.5pt solid #000000"/>
    </style:style>
    <style:style style:name="Tabela8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3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5.667cm" style:rel-column-width="21845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018cm" fo:margin-left="-0.009cm" table:align="left" style:writing-mode="lr-tb"/>
    </style:style>
    <style:style style:name="Tabela9.A" style:family="table-column">
      <style:table-column-properties style:column-width="1.45cm"/>
    </style:style>
    <style:style style:name="Tabela9.B" style:family="table-column">
      <style:table-column-properties style:column-width="14.568cm"/>
    </style:style>
    <style:style style:name="Tabela9.1" style:family="table-row">
      <style:table-row-properties style:min-row-height="0.483cm" style:use-optimal-row-height="false"/>
    </style:style>
    <style:style style:name="Tabela9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2" style:family="table-cell">
      <style:table-cell-properties fo:padding-left="0.191cm" fo:padding-right="0.191cm" fo:padding-top="0cm" fo:padding-bottom="0cm" fo:border="0.5pt solid #000000"/>
    </style:style>
    <style:style style:name="Tabela9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3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6.193cm" fo:margin-left="-0.199cm" fo:margin-top="0cm" fo:margin-bottom="0cm" table:align="left" style:writing-mode="lr-tb"/>
    </style:style>
    <style:style style:name="Tabela3.A" style:family="table-column">
      <style:table-column-properties style:column-width="1.138cm"/>
    </style:style>
    <style:style style:name="Tabela3.B" style:family="table-column">
      <style:table-column-properties style:column-width="3.805cm"/>
    </style:style>
    <style:style style:name="Tabela3.C" style:family="table-column">
      <style:table-column-properties style:column-width="2.551cm"/>
    </style:style>
    <style:style style:name="Tabela3.D" style:family="table-column">
      <style:table-column-properties style:column-width="2.858cm"/>
    </style:style>
    <style:style style:name="Tabela3.E" style:family="table-column">
      <style:table-column-properties style:column-width="2.542cm"/>
    </style:style>
    <style:style style:name="Tabela3.F" style:family="table-column">
      <style:table-column-properties style:column-width="3.3cm"/>
    </style:style>
    <style:style style:name="Tabela3.1" style:family="table-row">
      <style:table-row-properties style:min-row-height="2.875cm" fo:keep-together="auto"/>
    </style:style>
    <style:style style:name="Tabela3.A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3.2" style:family="table-row">
      <style:table-row-properties style:min-row-height="0.686cm" fo:keep-together="auto"/>
    </style:style>
    <style:style style:name="Tabela3.3" style:family="table-row">
      <style:table-row-properties style:min-row-height="0.713cm" fo:keep-together="auto"/>
    </style:style>
    <style:style style:name="Tabela4" style:family="table">
      <style:table-properties style:width="16.193cm" fo:margin-left="-0.199cm" fo:margin-top="0cm" fo:margin-bottom="0cm" table:align="left" style:writing-mode="lr-tb"/>
    </style:style>
    <style:style style:name="Tabela4.A" style:family="table-column">
      <style:table-column-properties style:column-width="1.436cm"/>
    </style:style>
    <style:style style:name="Tabela4.B" style:family="table-column">
      <style:table-column-properties style:column-width="3.672cm"/>
    </style:style>
    <style:style style:name="Tabela4.C" style:family="table-column">
      <style:table-column-properties style:column-width="5.5cm"/>
    </style:style>
    <style:style style:name="Tabela4.D" style:family="table-column">
      <style:table-column-properties style:column-width="5.58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5" style:family="table">
      <style:table-properties style:width="16.568cm" fo:margin-left="-0.377cm" fo:margin-top="0cm" fo:margin-bottom="0cm" table:align="left" style:writing-mode="lr-tb"/>
    </style:style>
    <style:style style:name="Tabela5.A" style:family="table-column">
      <style:table-column-properties style:column-width="7.366cm"/>
    </style:style>
    <style:style style:name="Tabela5.B" style:family="table-column">
      <style:table-column-properties style:column-width="1.833cm"/>
    </style:style>
    <style:style style:name="Tabela5.C" style:family="table-column">
      <style:table-column-properties style:column-width="7.37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6" style:family="table">
      <style:table-properties style:width="16.568cm" fo:margin-left="-0.377cm" fo:margin-top="0cm" fo:margin-bottom="0cm" table:align="left" style:writing-mode="lr-tb"/>
    </style:style>
    <style:style style:name="Tabela6.A" style:family="table-column">
      <style:table-column-properties style:column-width="7.366cm"/>
    </style:style>
    <style:style style:name="Tabela6.B" style:family="table-column">
      <style:table-column-properties style:column-width="1.833cm"/>
    </style:style>
    <style:style style:name="Tabela6.C" style:family="table-column">
      <style:table-column-properties style:column-width="7.37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.353cm" style:contextual-spacing="false" fo:line-height="115%"/>
    </style:style>
    <style:style style:name="P2" style:family="paragraph" style:parent-style-name="Standard">
      <style:paragraph-properties fo:margin-top="0cm" fo:margin-bottom="0.353cm" style:contextual-spacing="false" fo:line-height="115%" fo:text-align="justify" style:justify-single-word="false"/>
    </style:style>
    <style:style style:name="P3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List_20_Paragraph">
      <style:paragraph-properties fo:margin-left="3.81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Text_20_body_20_indent">
      <style:text-properties fo:font-size="11pt" style:font-size-asian="11pt" style:font-size-complex="11pt"/>
    </style:style>
    <style:style style:name="P8" style:family="paragraph" style:parent-style-name="Default">
      <style:paragraph-properties fo:line-height="115%" fo:text-align="center" style:justify-single-word="false"/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9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10" style:family="paragraph" style:parent-style-name="Default">
      <style:paragraph-properties fo:line-height="100%" fo:text-align="justify" style:justify-single-word="false" style:text-autospace="none"/>
      <style:text-properties fo:font-style="normal" style:font-style-asian="normal" style:font-style-complex="normal"/>
    </style:style>
    <style:style style:name="P11" style:family="paragraph" style:parent-style-name="Default">
      <style:paragraph-properties fo:margin-left="0cm" fo:margin-right="0cm" fo:margin-top="0cm" fo:margin-bottom="0.312cm" style:contextual-spacing="false" fo:line-height="100%" fo:text-align="justify" style:justify-single-word="false" fo:text-indent="0cm" style:auto-text-indent="false" style:text-autospace="none"/>
      <style:text-properties fo:font-style="normal" style:font-style-asian="normal" style:font-style-complex="normal"/>
    </style:style>
    <style:style style:name="P12" style:family="paragraph" style:parent-style-name="Default">
      <style:paragraph-properties fo:margin-left="0cm" fo:margin-right="0cm" fo:margin-top="0cm" fo:margin-bottom="0.312cm" style:contextual-spacing="false" fo:line-height="100%" fo:text-align="justify" style:justify-single-word="false" fo:text-indent="0cm" style:auto-text-indent="false" style:text-autospace="none"/>
    </style:style>
    <style:style style:name="P13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2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4" style:family="paragraph" style:parent-style-name="Default">
      <style:paragraph-properties fo:margin-left="0cm" fo:margin-right="0cm" fo:margin-top="0cm" fo:margin-bottom="0.104cm" style:contextual-spacing="false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2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5" style:family="paragraph" style:parent-style-name="Default">
      <style:paragraph-properties fo:margin-left="0cm" fo:margin-right="0cm" fo:margin-top="0cm" fo:margin-bottom="0.104cm" style:contextual-spacing="false" fo:line-height="100%" fo:text-align="justify" style:justify-single-word="false" fo:text-indent="0cm" style:auto-text-indent="false" style:text-autospace="none"/>
    </style:style>
    <style:style style:name="P16" style:family="paragraph" style:parent-style-name="Frame_20_contents">
      <style:text-properties fo:font-size="6pt" style:font-size-asian="6pt"/>
    </style:style>
    <style:style style:name="P17" style:family="paragraph" style:parent-style-name="Frame_20_contents">
      <style:paragraph-properties fo:text-align="center" style:justify-single-word="false"/>
      <style:text-properties fo:font-size="8pt" style:font-size-asian="8pt"/>
    </style:style>
    <style:style style:name="P18" style:family="paragraph" style:parent-style-name="Table_20_Contents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/>
    </style:style>
    <style:style style:name="P21" style:family="paragraph" style:parent-style-name="Table_20_Contents">
      <style:paragraph-properties fo:text-align="justify" style:justify-single-word="false"/>
      <style:text-properties fo:color="#000000"/>
    </style:style>
    <style:style style:name="P22" style:family="paragraph" style:parent-style-name="Normalny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/>
    </style:style>
    <style:style style:name="P23" style:family="paragraph" style:parent-style-name="Normalny">
      <style:paragraph-properties fo:line-height="115%" fo:text-align="start" style:justify-single-word="false"/>
      <style:text-properties style:use-window-font-color="true" fo:font-size="10.5pt" style:font-size-asian="10.5pt" style:font-size-complex="10.5pt"/>
    </style:style>
    <style:style style:name="P24" style:family="paragraph" style:parent-style-name="Normalny">
      <style:paragraph-properties fo:line-height="115%" fo:text-align="center" style:justify-single-word="false"/>
      <style:text-properties style:use-window-font-color="true" fo:font-weight="bold" style:font-weight-asian="bold"/>
    </style:style>
    <style:style style:name="P25" style:family="paragraph" style:parent-style-name="Normalny">
      <style:paragraph-properties fo:line-height="115%" fo:text-align="center" style:justify-single-word="false"/>
      <style:text-properties style:use-window-font-color="true"/>
    </style:style>
    <style:style style:name="P26" style:family="paragraph" style:parent-style-name="Normalny">
      <style:paragraph-properties fo:line-height="115%" fo:text-align="justify" style:justify-single-word="false"/>
      <style:text-properties style:use-window-font-color="true"/>
    </style:style>
    <style:style style:name="P27" style:family="paragraph" style:parent-style-name="Normalny">
      <style:paragraph-properties fo:text-align="end" style:justify-single-word="false"/>
      <style:text-properties style:use-window-font-color="true" fo:font-size="11pt" fo:font-style="italic" style:font-size-asian="11pt" style:font-style-asian="italic" style:font-size-complex="11pt" style:font-style-complex="italic" style:font-weight-complex="bold"/>
    </style:style>
    <style:style style:name="P28" style:family="paragraph" style:parent-style-name="Normalny">
      <style:paragraph-properties fo:margin-left="0.344cm" fo:margin-right="0cm" fo:margin-top="0cm" fo:margin-bottom="0.353cm" style:contextual-spacing="false" fo:line-height="115%" fo:text-align="start" style:justify-single-word="false" fo:text-indent="-0.635cm" style:auto-text-indent="false">
        <style:tab-stops>
          <style:tab-stop style:position="0cm"/>
          <style:tab-stop style:position="0.501cm"/>
        </style:tab-stops>
      </style:paragraph-properties>
      <style:text-properties fo:color="#000000"/>
    </style:style>
    <style:style style:name="P29" style:family="paragraph" style:parent-style-name="Normalny">
      <style:paragraph-properties fo:margin-left="0.344cm" fo:margin-right="0cm" fo:margin-top="0cm" fo:margin-bottom="0.353cm" style:contextual-spacing="false" fo:line-height="115%" fo:text-align="start" style:justify-single-word="false" fo:text-indent="-0.635cm" style:auto-text-indent="false">
        <style:tab-stops>
          <style:tab-stop style:position="0cm"/>
          <style:tab-stop style:position="0.501cm"/>
        </style:tab-stops>
      </style:paragraph-properties>
      <style:text-properties fo:color="#000000" fo:font-size="10pt" style:font-size-asian="10pt" style:font-size-complex="10pt"/>
    </style:style>
    <style:style style:name="P30" style:family="paragraph" style:parent-style-name="Normalny">
      <style:paragraph-properties fo:margin-top="0cm" fo:margin-bottom="0.212cm" style:contextual-spacing="false" fo:line-height="115%" fo:text-align="center" style:justify-single-word="false"/>
      <style:text-properties style:use-window-font-color="true" fo:font-size="14pt" fo:font-weight="bold" style:font-size-asian="14pt" style:font-weight-asian="bold" style:font-size-complex="14pt"/>
    </style:style>
    <style:style style:name="P31" style:family="paragraph" style:parent-style-name="Normalny">
      <style:paragraph-properties fo:margin-top="0cm" fo:margin-bottom="0.212cm" style:contextual-spacing="false" fo:line-height="115%" fo:text-align="center" style:justify-single-word="false"/>
      <style:text-properties style:use-window-font-color="true" fo:font-weight="bold" style:font-weight-asian="bold"/>
    </style:style>
    <style:style style:name="P32" style:family="paragraph" style:parent-style-name="Standard">
      <style:paragraph-properties fo:margin-top="0cm" fo:margin-bottom="0.212cm" style:contextual-spacing="false" fo:line-height="115%" fo:text-align="justify" style:justify-single-word="false" fo:hyphenation-ladder-count="no-limit"/>
      <style:text-properties fo:color="#000000" fo:font-size="11pt" style:font-size-asian="11pt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.212cm" style:contextual-spacing="false" fo:line-height="115%" fo:text-align="center" style:justify-single-word="false" fo:hyphenation-ladder-count="no-limit"/>
      <style:text-properties fo:color="#000000" fo:font-size="11pt" fo:font-weight="bold" style:font-size-asian="11pt" style:font-weight-asian="bold" style:font-size-complex="11pt" fo:hyphenate="false" fo:hyphenation-remain-char-count="2" fo:hyphenation-push-char-count="2"/>
    </style:style>
    <style:style style:name="P34" style:family="paragraph" style:parent-style-name="Normalny">
      <style:paragraph-properties fo:margin-left="0cm" fo:margin-right="0cm" fo:text-align="justify" style:justify-single-word="false" fo:text-indent="1.249cm" style:auto-text-indent="false" style:vertical-align="baseline"/>
    </style:style>
    <style:style style:name="P35" style:family="paragraph" style:parent-style-name="Normalny">
      <style:paragraph-properties fo:margin-left="0cm" fo:margin-right="0cm" fo:line-height="115%" fo:text-align="justify" style:justify-single-word="false" fo:text-indent="1.249cm" style:auto-text-indent="false"/>
      <style:text-properties style:use-window-font-color="true"/>
    </style:style>
    <style:style style:name="P36" style:family="paragraph" style:parent-style-name="Standard">
      <style:text-properties fo:font-size="11pt" style:font-size-asian="11pt"/>
    </style:style>
    <style:style style:name="P37" style:family="paragraph" style:parent-style-name="Standard">
      <style:text-properties fo:font-size="11pt" style:font-size-asian="11pt" style:font-size-complex="11pt"/>
    </style:style>
    <style:style style:name="P38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39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40" style:family="paragraph" style:parent-style-name="Standard">
      <style:paragraph-properties fo:line-height="115%" fo:text-align="justify" style:justify-single-word="false" fo:orphans="0" fo:widows="0">
        <style:tab-stops>
          <style:tab-stop style:position="0cm"/>
          <style:tab-stop style:position="0.635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2" style:family="paragraph" style:parent-style-name="Standard">
      <style:text-properties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line-height="115%"/>
      <style:text-properties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line-height="115%" fo:text-align="justify" style:justify-single-word="false"/>
      <style:text-properties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end" style:justify-single-word="false"/>
    </style:style>
    <style:style style:name="P49" style:family="paragraph" style:parent-style-name="Standard">
      <style:text-properties fo:font-weight="bold" style:font-weight-asian="bold"/>
    </style:style>
    <style:style style:name="P5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58" style:family="paragraph" style:parent-style-name="Standard">
      <style:paragraph-properties fo:line-height="115%" fo:text-align="justify" style:justify-single-word="false"/>
      <style:text-properties fo:color="#000000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61" style:family="paragraph" style:parent-style-name="Standard">
      <style:paragraph-properties fo:text-align="justify" style:justify-single-word="false">
        <style:tab-stops>
          <style:tab-stop style:position="-2.752cm"/>
          <style:tab-stop style:position="-2.251cm"/>
        </style:tab-stops>
      </style:paragraph-properties>
    </style:style>
    <style:style style:name="P62" style:family="paragraph" style:parent-style-name="Standard">
      <style:paragraph-properties fo:text-align="justify" style:justify-single-word="false"/>
      <style:text-properties fo:language="en" fo:country="US" fo:font-weight="bold" style:font-weight-asian="bold"/>
    </style:style>
    <style:style style:name="P63" style:family="paragraph" style:parent-style-name="Standard">
      <style:paragraph-properties fo:text-align="justify" style:justify-single-word="false"/>
      <style:text-properties fo:language="de" fo:country="DE"/>
    </style:style>
    <style:style style:name="P6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6" style:family="paragraph" style:parent-style-name="Standard">
      <style:paragraph-properties fo:text-align="start" style:justify-single-word="false"/>
    </style:style>
    <style:style style:name="P6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9" style:family="paragraph" style:parent-style-name="Standard">
      <style:text-properties fo:color="#ff0000"/>
    </style:style>
    <style:style style:name="P70" style:family="paragraph" style:parent-style-name="Standard">
      <style:paragraph-properties fo:line-height="115%"/>
    </style:style>
    <style:style style:name="P71" style:family="paragraph" style:parent-style-name="Standard">
      <style:paragraph-properties fo:line-height="115%" fo:text-align="justify" style:justify-single-word="false"/>
    </style:style>
    <style:style style:name="P72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73" style:family="paragraph" style:parent-style-name="Standard">
      <style:paragraph-properties fo:margin-left="0cm" fo:margin-right="-0.002cm" fo:text-indent="0cm" style:auto-text-indent="false"/>
    </style:style>
    <style:style style:name="P74" style:family="paragraph" style:parent-style-name="Standard">
      <style:paragraph-properties fo:margin-left="0cm" fo:margin-right="-0.002cm" fo:text-indent="0cm" style:auto-text-indent="false"/>
      <style:text-properties fo:font-style="italic" style:font-style-asian="italic"/>
    </style:style>
    <style:style style:name="P75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font-style="italic" style:font-style-asian="italic"/>
    </style:style>
    <style:style style:name="P76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font-size="10pt" style:font-size-asian="10pt" style:font-size-complex="10pt"/>
    </style:style>
    <style:style style:name="P77" style:family="paragraph" style:parent-style-name="Standard">
      <style:paragraph-properties fo:margin-left="0cm" fo:margin-right="-0.002cm" fo:text-align="end" style:justify-single-word="false" fo:text-indent="0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78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79" style:family="paragraph" style:parent-style-name="Standard">
      <style:paragraph-properties fo:margin-left="0cm" fo:margin-right="-0.002cm" fo:text-indent="0cm" style:auto-text-indent="false"/>
      <style:text-properties fo:font-size="14pt" fo:font-weight="bold" style:font-size-asian="14pt" style:font-weight-asian="bold" style:font-size-complex="14pt"/>
    </style:style>
    <style:style style:name="P8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81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82" style:family="paragraph" style:parent-style-name="Standard">
      <style:paragraph-properties fo:text-align="end" style:justify-single-word="false" fo:break-before="page"/>
    </style:style>
    <style:style style:name="P8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84" style:family="paragraph" style:parent-style-name="Standard">
      <style:paragraph-properties fo:margin-left="10.003cm" fo:margin-right="0cm" fo:text-indent="0cm" style:auto-text-indent="false"/>
      <style:text-properties fo:font-size="11pt" style:font-size-asian="11pt"/>
    </style:style>
    <style:style style:name="P85" style:family="paragraph" style:parent-style-name="Standard">
      <style:paragraph-properties fo:margin-left="2.54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86" style:family="paragraph" style:parent-style-name="Standard">
      <style:paragraph-properties fo:margin-left="0.501cm" fo:margin-right="0cm" fo:line-height="115%" fo:text-align="center" style:justify-single-word="false" fo:hyphenation-ladder-count="no-limit" fo:text-indent="-0.37cm" style:auto-text-indent="false">
        <style:tab-stops>
          <style:tab-stop style:position="1.82cm"/>
          <style:tab-stop style:position="3.408cm"/>
        </style:tab-stops>
      </style:paragraph-properties>
      <style:text-properties fo:font-size="11pt" fo:font-weight="bold" style:font-size-asian="11pt" style:language-asian="ar" style:country-asian="SA" style:font-weight-asian="bold" style:font-size-complex="11pt" fo:hyphenate="false" fo:hyphenation-remain-char-count="2" fo:hyphenation-push-char-count="2"/>
    </style:style>
    <style:style style:name="P87" style:family="paragraph" style:parent-style-name="Standard">
      <style:paragraph-properties fo:margin-left="0.501cm" fo:margin-right="0cm" fo:line-height="115%" fo:text-align="justify" style:justify-single-word="false" fo:hyphenation-ladder-count="no-limit" fo:text-indent="-0.37cm" style:auto-text-indent="false">
        <style:tab-stops>
          <style:tab-stop style:position="1.82cm"/>
          <style:tab-stop style:position="3.408cm"/>
        </style:tab-stops>
      </style:paragraph-properties>
      <style:text-properties fo:font-size="11pt" style:font-size-asian="11pt" style:language-asian="ar" style:country-asian="SA" style:font-size-complex="11pt" fo:hyphenate="false" fo:hyphenation-remain-char-count="2" fo:hyphenation-push-char-count="2"/>
    </style:style>
    <style:style style:name="P88" style:family="paragraph" style:parent-style-name="Standard">
      <style:paragraph-properties fo:margin-left="0.501cm" fo:margin-right="0cm" fo:margin-top="0cm" fo:margin-bottom="0.212cm" style:contextual-spacing="false" fo:line-height="115%" fo:text-align="justify" style:justify-single-word="false" fo:hyphenation-ladder-count="no-limit" fo:text-indent="0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P89" style:family="paragraph" style:parent-style-name="Standard">
      <style:paragraph-properties fo:margin-top="0.212cm" fo:margin-bottom="0cm" style:contextual-spacing="false" fo:line-height="115%" fo:text-align="justify" style:justify-single-word="false"/>
    </style:style>
    <style:style style:name="P90" style:family="paragraph" style:parent-style-name="Standard" style:list-style-name="WWNum1">
      <style:text-properties fo:font-weight="bold" style:font-weight-asian="bold"/>
    </style:style>
    <style:style style:name="P91" style:family="paragraph" style:parent-style-name="Standard" style:list-style-name="WWNum3"/>
    <style:style style:name="P92" style:family="paragraph" style:parent-style-name="Standard" style:list-style-name="WWNum3">
      <style:paragraph-properties fo:text-align="justify" style:justify-single-word="false"/>
    </style:style>
    <style:style style:name="P93" style:family="paragraph" style:parent-style-name="Standard">
      <style:paragraph-properties fo:line-height="115%" fo:text-align="justify" style:justify-single-word="false"/>
    </style:style>
    <style:style style:name="P94" style:family="paragraph" style:parent-style-name="Standard" style:list-style-name="WWNum15">
      <style:paragraph-properties fo:line-height="115%" fo:text-align="justify" style:justify-single-word="false"/>
    </style:style>
    <style:style style:name="P95" style:family="paragraph" style:parent-style-name="Standard">
      <style:paragraph-properties fo:text-align="end" style:justify-single-word="false"/>
    </style:style>
    <style:style style:name="P96" style:family="paragraph" style:parent-style-name="Standard" style:list-style-name="WWNum2">
      <style:paragraph-properties fo:margin-left="1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97" style:family="paragraph" style:parent-style-name="Standard" style:list-style-name="WWNum2">
      <style:paragraph-properties fo:margin-left="0.2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98" style:family="paragraph" style:parent-style-name="Standard" style:list-style-name="WWNum1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99" style:family="paragraph" style:parent-style-name="Standard" style:list-style-name="WWNum11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00" style:family="paragraph" style:parent-style-name="Standard" style:list-style-name="WWNum16">
      <style:paragraph-properties fo:margin-left="0.635cm" fo:margin-right="0cm" fo:line-height="115%" fo:text-align="justify" style:justify-single-word="false" fo:text-indent="-0.635cm" style:auto-text-indent="false"/>
    </style:style>
    <style:style style:name="P101" style:family="paragraph" style:parent-style-name="Standard" style:list-style-name="WWNum17">
      <style:paragraph-properties fo:margin-left="0.635cm" fo:margin-right="0cm" fo:line-height="115%" fo:text-align="justify" style:justify-single-word="false" fo:text-indent="-0.635cm" style:auto-text-indent="false"/>
    </style:style>
    <style:style style:name="P102" style:family="paragraph" style:parent-style-name="Standard" style:list-style-name="WWNum16">
      <style:paragraph-properties fo:margin-left="0.635cm" fo:margin-right="0cm" fo:line-height="115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103" style:family="paragraph" style:parent-style-name="Standard" style:list-style-name="WWNum17">
      <style:paragraph-properties fo:margin-left="0.635cm" fo:margin-right="0cm" fo:line-height="115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104" style:family="paragraph" style:parent-style-name="Standard" style:list-style-name="WWNum12">
      <style:paragraph-properties fo:margin-left="0.635cm" fo:margin-right="0cm" fo:margin-top="0.212cm" fo:margin-bottom="0cm" style:contextual-spacing="false" fo:line-height="115%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105" style:family="paragraph" style:parent-style-name="Standard" style:list-style-name="WWNum11">
      <style:paragraph-properties fo:margin-left="0cm" fo:margin-right="0cm" fo:line-height="115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106" style:family="paragraph" style:parent-style-name="Standard" style:list-style-name="WWNum14">
      <style:paragraph-properties fo:margin-left="0.751cm" fo:margin-right="0cm" fo:line-height="115%" fo:text-align="justify" style:justify-single-word="false" fo:text-indent="-0.751cm" style:auto-text-indent="false"/>
    </style:style>
    <style:style style:name="P107" style:family="paragraph" style:parent-style-name="Standard" style:list-style-name="WWNum17">
      <style:paragraph-properties fo:margin-left="1.588cm" fo:margin-right="0cm" fo:line-height="115%" fo:text-align="justify" style:justify-single-word="false" fo:text-indent="-0.513cm" style:auto-text-indent="false"/>
    </style:style>
    <style:style style:name="P108" style:family="paragraph" style:parent-style-name="Standard" style:list-style-name="WWNum18">
      <style:paragraph-properties fo:margin-left="1.588cm" fo:margin-right="0cm" fo:line-height="115%" fo:text-align="justify" style:justify-single-word="false" fo:text-indent="-0.635cm" style:auto-text-indent="false">
        <style:tab-stops>
          <style:tab-stop style:position="1.588cm"/>
        </style:tab-stops>
      </style:paragraph-properties>
    </style:style>
    <style:style style:name="P109" style:family="paragraph" style:parent-style-name="Standard" style:list-style-name="WWNum19">
      <style:paragraph-properties fo:margin-left="1.588cm" fo:margin-right="0cm" fo:line-height="115%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fo:font-size="11pt" fo:language="en" fo:country="US" style:font-size-asian="11pt" style:font-size-complex="11pt"/>
    </style:style>
    <style:style style:name="P110" style:family="paragraph" style:parent-style-name="Standard" style:list-style-name="WWNum17">
      <style:paragraph-properties fo:margin-left="1.27cm" fo:margin-right="0cm" fo:line-height="115%" fo:text-align="justify" style:justify-single-word="false" fo:text-indent="-0.196cm" style:auto-text-indent="false"/>
    </style:style>
    <style:style style:name="P111" style:family="paragraph" style:parent-style-name="Standard" style:list-style-name="WWNum17">
      <style:paragraph-properties fo:margin-left="1.588cm" fo:margin-right="0cm" fo:line-height="115%" fo:text-align="justify" style:justify-single-word="false" fo:text-indent="-0.318cm" style:auto-text-indent="false">
        <style:tab-stops>
          <style:tab-stop style:position="1.588cm"/>
        </style:tab-stops>
      </style:paragraph-properties>
    </style:style>
    <style:style style:name="P112" style:family="paragraph" style:parent-style-name="Standard" style:list-style-name="WWNum16">
      <style:paragraph-properties fo:margin-left="0cm" fo:margin-right="0cm" fo:line-height="115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13" style:family="paragraph" style:parent-style-name="Standard" style:list-style-name="WWNum16">
      <style:paragraph-properties fo:margin-left="0cm" fo:margin-right="0cm" fo:line-height="115%" fo:text-align="justify" style:justify-single-word="false" fo:text-indent="0cm" style:auto-text-indent="false"/>
    </style:style>
    <style:style style:name="P114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fo:font-size="11pt" style:font-size-asian="11pt" style:font-size-complex="11pt"/>
    </style:style>
    <style:style style:name="P115" style:family="paragraph" style:parent-style-name="Normalny" style:list-style-name="WWNum2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/>
    </style:style>
    <style:style style:name="P116" style:family="paragraph" style:parent-style-name="Normalny" style:list-style-name="WWNum2">
      <style:paragraph-properties fo:text-align="start" style:justify-single-word="false">
        <style:tab-stops>
          <style:tab-stop style:position="0.501cm"/>
        </style:tab-stops>
      </style:paragraph-properties>
      <style:text-properties fo:color="#000000"/>
    </style:style>
    <style:style style:name="P117" style:family="paragraph" style:parent-style-name="Normalny" style:list-style-name="WWNum2">
      <style:paragraph-properties fo:text-align="start" style:justify-single-word="false">
        <style:tab-stops>
          <style:tab-stop style:position="0cm"/>
          <style:tab-stop style:position="0.501cm"/>
        </style:tab-stops>
      </style:paragraph-properties>
      <style:text-properties fo:color="#000000"/>
    </style:style>
    <style:style style:name="P118" style:family="paragraph" style:parent-style-name="Normalny" style:list-style-name="WWNum2">
      <style:paragraph-properties fo:margin-left="0.344cm" fo:margin-right="0cm" fo:text-align="start" style:justify-single-word="false" fo:text-indent="-0.635cm" style:auto-text-indent="false">
        <style:tab-stops>
          <style:tab-stop style:position="0cm"/>
          <style:tab-stop style:position="0.501cm"/>
        </style:tab-stops>
      </style:paragraph-properties>
      <style:text-properties fo:color="#000000"/>
    </style:style>
    <style:style style:name="P119" style:family="paragraph" style:parent-style-name="Normalny" style:list-style-name="WWNum2">
      <style:paragraph-properties fo:margin-left="0.423cm" fo:margin-right="0cm" fo:text-align="start" style:justify-single-word="false" fo:text-indent="-0.635cm" style:auto-text-indent="false">
        <style:tab-stops>
          <style:tab-stop style:position="0cm"/>
          <style:tab-stop style:position="0.501cm"/>
        </style:tab-stops>
      </style:paragraph-properties>
      <style:text-properties fo:color="#000000"/>
    </style:style>
    <style:style style:name="P120" style:family="paragraph" style:parent-style-name="List_20_Paragraph" style:list-style-name="WWNum30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21" style:family="paragraph" style:parent-style-name="List_20_Paragraph" style:list-style-name="WWNum29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22" style:family="paragraph" style:parent-style-name="List_20_Paragraph" style:list-style-name="WWNum28">
      <style:paragraph-properties fo:line-height="115%" fo:text-align="justify" style:justify-single-word="false">
        <style:tab-stops>
          <style:tab-stop style:position="2.223cm"/>
        </style:tab-stops>
      </style:paragraph-properties>
      <style:text-properties fo:font-size="11pt" style:font-size-asian="11pt" style:font-size-complex="11pt"/>
    </style:style>
    <style:style style:name="P123" style:family="paragraph" style:parent-style-name="List_20_Paragraph" style:list-style-name="WWNum35">
      <style:paragraph-properties fo:line-height="115%" fo:text-align="justify" style:justify-single-word="false">
        <style:tab-stops>
          <style:tab-stop style:position="2.223cm"/>
        </style:tab-stops>
      </style:paragraph-properties>
      <style:text-properties fo:font-size="11pt" style:font-size-asian="11pt" style:font-size-complex="11pt"/>
    </style:style>
    <style:style style:name="P124" style:family="paragraph" style:parent-style-name="List_20_Paragraph" style:list-style-name="WWNum36">
      <style:paragraph-properties fo:line-height="115%" fo:text-align="justify" style:justify-single-word="false">
        <style:tab-stops>
          <style:tab-stop style:position="2.223cm"/>
        </style:tab-stops>
      </style:paragraph-properties>
      <style:text-properties fo:font-size="11pt" style:font-size-asian="11pt" style:font-size-complex="11pt"/>
    </style:style>
    <style:style style:name="P125" style:family="paragraph" style:parent-style-name="List_20_Paragraph" style:list-style-name="WWNum37">
      <style:paragraph-properties fo:line-height="115%" fo:text-align="justify" style:justify-single-word="false">
        <style:tab-stops>
          <style:tab-stop style:position="2.223cm"/>
        </style:tab-stops>
      </style:paragraph-properties>
      <style:text-properties fo:font-size="11pt" style:font-size-asian="11pt" style:font-size-complex="11pt"/>
    </style:style>
    <style:style style:name="P126" style:family="paragraph" style:parent-style-name="List_20_Paragraph" style:list-style-name="WWNum41">
      <style:paragraph-properties fo:line-height="115%" fo:text-align="justify" style:justify-single-word="false">
        <style:tab-stops>
          <style:tab-stop style:position="2.223cm"/>
        </style:tab-stops>
      </style:paragraph-properties>
      <style:text-properties fo:font-size="11pt" style:font-size-asian="11pt" style:font-size-complex="11pt"/>
    </style:style>
    <style:style style:name="P127" style:family="paragraph" style:parent-style-name="List_20_Paragraph" style:list-style-name="WWNum42">
      <style:paragraph-properties fo:line-height="115%" fo:text-align="justify" style:justify-single-word="false">
        <style:tab-stops>
          <style:tab-stop style:position="2.223cm"/>
        </style:tab-stops>
      </style:paragraph-properties>
      <style:text-properties fo:font-size="11pt" style:font-size-asian="11pt" style:font-size-complex="11pt"/>
    </style:style>
    <style:style style:name="P128" style:family="paragraph" style:parent-style-name="List_20_Paragraph" style:list-style-name="WWNum43">
      <style:paragraph-properties fo:line-height="115%" fo:text-align="justify" style:justify-single-word="false">
        <style:tab-stops>
          <style:tab-stop style:position="2.223cm"/>
        </style:tab-stops>
      </style:paragraph-properties>
      <style:text-properties fo:font-size="11pt" style:font-size-asian="11pt" style:font-size-complex="11pt"/>
    </style:style>
    <style:style style:name="P129" style:family="paragraph" style:parent-style-name="List_20_Paragraph" style:list-style-name="WWNum44">
      <style:paragraph-properties fo:line-height="115%" fo:text-align="justify" style:justify-single-word="false">
        <style:tab-stops>
          <style:tab-stop style:position="2.223cm"/>
        </style:tab-stops>
      </style:paragraph-properties>
      <style:text-properties fo:font-size="11pt" style:font-size-asian="11pt" style:font-size-complex="11pt"/>
    </style:style>
    <style:style style:name="P130" style:family="paragraph" style:parent-style-name="List_20_Paragraph" style:list-style-name="WWNum38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31" style:family="paragraph" style:parent-style-name="List_20_Paragraph" style:list-style-name="WWNum39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32" style:family="paragraph" style:parent-style-name="List_20_Paragraph" style:list-style-name="WWNum40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33" style:family="paragraph" style:parent-style-name="List_20_Paragraph" style:list-style-name="WWNum45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34" style:family="paragraph" style:parent-style-name="List_20_Paragraph" style:list-style-name="WWNum28">
      <style:paragraph-properties fo:line-height="115%" fo:text-align="justify" style:justify-single-word="false">
        <style:tab-stops>
          <style:tab-stop style:position="0.635cm"/>
        </style:tab-stops>
      </style:paragraph-properties>
    </style:style>
    <style:style style:name="P135" style:family="paragraph" style:parent-style-name="List_20_Paragraph" style:list-style-name="WWNum41">
      <style:paragraph-properties fo:line-height="115%" fo:text-align="justify" style:justify-single-word="false">
        <style:tab-stops>
          <style:tab-stop style:position="0.635cm"/>
        </style:tab-stops>
      </style:paragraph-properties>
    </style:style>
    <style:style style:name="P136" style:family="paragraph" style:parent-style-name="List_20_Paragraph" style:list-style-name="WWNum35">
      <style:paragraph-properties fo:line-height="115%" fo:text-align="justify" style:justify-single-word="false">
        <style:tab-stops>
          <style:tab-stop style:position="2.223cm"/>
        </style:tab-stops>
      </style:paragraph-properties>
    </style:style>
    <style:style style:name="P137" style:family="paragraph" style:parent-style-name="List_20_Paragraph" style:list-style-name="WWNum36">
      <style:paragraph-properties fo:line-height="115%" fo:text-align="justify" style:justify-single-word="false">
        <style:tab-stops>
          <style:tab-stop style:position="2.223cm"/>
        </style:tab-stops>
      </style:paragraph-properties>
    </style:style>
    <style:style style:name="P138" style:family="paragraph" style:parent-style-name="List_20_Paragraph" style:list-style-name="WWNum37">
      <style:paragraph-properties fo:line-height="115%" fo:text-align="justify" style:justify-single-word="false">
        <style:tab-stops>
          <style:tab-stop style:position="2.223cm"/>
        </style:tab-stops>
      </style:paragraph-properties>
    </style:style>
    <style:style style:name="P139" style:family="paragraph" style:parent-style-name="List_20_Paragraph" style:list-style-name="WWNum42">
      <style:paragraph-properties fo:line-height="115%" fo:text-align="justify" style:justify-single-word="false">
        <style:tab-stops>
          <style:tab-stop style:position="2.223cm"/>
        </style:tab-stops>
      </style:paragraph-properties>
    </style:style>
    <style:style style:name="P140" style:family="paragraph" style:parent-style-name="List_20_Paragraph" style:list-style-name="WWNum43">
      <style:paragraph-properties fo:line-height="115%" fo:text-align="justify" style:justify-single-word="false">
        <style:tab-stops>
          <style:tab-stop style:position="2.223cm"/>
        </style:tab-stops>
      </style:paragraph-properties>
    </style:style>
    <style:style style:name="P141" style:family="paragraph" style:parent-style-name="List_20_Paragraph" style:list-style-name="WWNum44">
      <style:paragraph-properties fo:line-height="115%" fo:text-align="justify" style:justify-single-word="false">
        <style:tab-stops>
          <style:tab-stop style:position="2.223cm"/>
        </style:tab-stops>
      </style:paragraph-properties>
    </style:style>
    <style:style style:name="P142" style:family="paragraph" style:parent-style-name="List_20_Paragraph" style:list-style-name="WWNum38">
      <style:paragraph-properties fo:line-height="115%" fo:text-align="justify" style:justify-single-word="false">
        <style:tab-stops>
          <style:tab-stop style:position="1.501cm"/>
        </style:tab-stops>
      </style:paragraph-properties>
    </style:style>
    <style:style style:name="P143" style:family="paragraph" style:parent-style-name="List_20_Paragraph" style:list-style-name="WWNum45">
      <style:paragraph-properties fo:line-height="115%" fo:text-align="justify" style:justify-single-word="false">
        <style:tab-stops>
          <style:tab-stop style:position="1.501cm"/>
        </style:tab-stops>
      </style:paragraph-properties>
    </style:style>
    <style:style style:name="P144" style:family="paragraph" style:parent-style-name="List_20_Paragraph" style:list-style-name="WWNum43">
      <style:paragraph-properties fo:line-height="115%">
        <style:tab-stops>
          <style:tab-stop style:position="2.223cm"/>
        </style:tab-stops>
      </style:paragraph-properties>
    </style:style>
    <style:style style:name="P145" style:family="paragraph" style:parent-style-name="List_20_Paragraph" style:list-style-name="WWNum28">
      <style:paragraph-properties fo:margin-top="0cm" fo:margin-bottom="0.353cm" style:contextual-spacing="false" fo:line-height="115%" fo:text-align="justify" style:justify-single-word="false"/>
    </style:style>
    <style:style style:name="P146" style:family="paragraph" style:parent-style-name="List_20_Paragraph" style:list-style-name="WWNum41">
      <style:paragraph-properties fo:margin-top="0cm" fo:margin-bottom="0.353cm" style:contextual-spacing="false" fo:line-height="115%" fo:text-align="justify" style:justify-single-word="false"/>
    </style:style>
    <style:style style:name="P147" style:family="paragraph" style:parent-style-name="List_20_Paragraph" style:list-style-name="WWNum24">
      <style:paragraph-properties fo:margin-top="0cm" fo:margin-bottom="0.353cm" style:contextual-spacing="false" fo:line-height="115%" fo:text-align="justify" style:justify-single-word="false"/>
      <style:text-properties fo:font-size="11pt" style:font-size-asian="11pt" style:font-size-complex="11pt"/>
    </style:style>
    <style:style style:name="P148" style:family="paragraph" style:parent-style-name="List_20_Paragraph" style:list-style-name="WWNum15">
      <style:paragraph-properties fo:margin-top="0cm" fo:margin-bottom="0.353cm" style:contextual-spacing="false" fo:line-height="115%" fo:text-align="justify" style:justify-single-word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style:text-line-through-style="none" style:font-name="Times New Roman2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5" style:family="text">
      <style:text-properties fo:color="#000000" style:text-line-through-style="none" style:font-name="Times New Roman2" fo:font-size="11pt" style:text-underline-style="none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6" style:family="text">
      <style:text-properties fo:color="#000000" style:text-line-through-style="none" style:font-name="Times New Roman2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7" style:family="text"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8" style:family="text">
      <style:text-properties fo:color="#000000" style:text-line-through-style="none" style:font-name="Times New Roman1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9" style:family="text">
      <style:text-properties fo:color="#000000" style:text-line-through-style="none" style:font-name="Times New Roman1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0" style:family="text">
      <style:text-properties fo:color="#000000"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 style:font-weight-asian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use-window-font-color="true" style:letter-kerning="true" style:font-name-asian="PMingLiU" style:language-asian="zh" style:country-asian="TW" style:language-complex="hi" style:country-complex="IN"/>
    </style:style>
    <style:style style:name="T16" style:family="text">
      <style:text-properties style:use-window-font-color="true" fo:font-weight="bold" style:letter-kerning="true" style:font-name-asian="PMingLiU" style:language-asian="zh" style:country-asian="TW" style:font-weight-asian="bold" style:language-complex="hi" style:country-complex="IN"/>
    </style:style>
    <style:style style:name="T17" style:family="text">
      <style:text-properties style:use-window-font-color="true" fo:font-weight="bold" style:letter-kerning="true" style:font-name-asian="PMingLiU" style:language-asian="zh" style:country-asian="TW" style:font-weight-asian="bold" style:language-complex="hi" style:country-complex="IN" style:font-weight-complex="bold"/>
    </style:style>
    <style:style style:name="T18" style:family="text">
      <style:text-properties style:use-window-font-color="true" fo:font-weight="bold" style:letter-kerning="true" style:language-asian="zh" style:country-asian="TW" style:font-weight-asian="bold" style:language-complex="hi" style:country-complex="IN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 style:font-size-complex="11pt" style:font-weight-complex="bold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font-style="italic" style:font-style-asian="italic"/>
    </style:style>
    <style:style style:name="T25" style:family="text">
      <style:text-properties fo:color="#00000a" fo:font-size="10pt" fo:font-style="italic" style:font-size-asian="10pt" style:font-style-asian="italic" style:font-size-complex="10pt"/>
    </style:style>
    <style:style style:name="T26" style:family="text">
      <style:text-properties style:font-name="Times New Roman" fo:font-size="11pt" style:font-size-asian="11pt" style:font-size-complex="11pt"/>
    </style:style>
    <style:style style:name="T27" style:family="text">
      <style:text-properties style:font-name="Times New Roman" fo:font-size="11pt" fo:font-weight="normal" style:font-size-asian="11pt" style:font-weight-asian="normal" style:font-size-complex="11pt"/>
    </style:style>
    <style:style style:name="T2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font-name="Times New Roman" fo:font-size="10.5pt" style:letter-kerning="true" style:font-size-asian="10.5pt" style:font-size-complex="10.5pt"/>
    </style:style>
    <style:style style:name="T30" style:family="text">
      <style:text-properties style:font-name="Times New Roman" fo:font-size="10.5pt" fo:font-weight="normal" style:letter-kerning="true" style:font-size-asian="10.5pt" style:font-weight-asian="normal" style:font-size-complex="10.5pt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padding="0.035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8">Załącznik Nr 1</text:p>
      <text:p text:style-name="Standard"><draw:frame draw:style-name="fr1" draw:name="1" text:anchor-type="char" svg:x="0.288cm" svg:y="0.035cm" svg:width="5.59cm" svg:height="2.034cm" draw:z-index="0"><draw:text-box><text:p text:style-name="Frame_20_contents"/><text:p text:style-name="P16"/><text:p text:style-name="P16"/><text:p text:style-name="P16"/><text:p text:style-name="P16"/><text:p text:style-name="P17">pieczęć wykonawcy</text:p></draw:text-box></draw:frame></text:p>
      <text:list xml:id="list8009698977058998124" text:style-name="WWNum1">
        <text:list-item>
          <text:p text:style-name="P90"/>
        </text:list-item>
      </text:list>
      <text:p text:style-name="Standard"/>
      <text:p text:style-name="P50"/>
      <text:p text:style-name="P50"/>
      <text:p text:style-name="P50">FORMULARZ OFERTOWY WYKONAWCY</text:p>
      <text:p text:style-name="P51">I część zamówienia</text:p>
      <text:p text:style-name="P53"><text:span text:style-name="T2">„</text:span><text:span text:style-name="T11">Świadczenie specjalistycznych usług opiekuńczych dla dzieci <text:s/>z zaburzeniami psychicznymi w miejscu zamieszkania </text:span><text:span text:style-name="T11">w 2020 r.</text:span><text:span text:style-name="T2">”</text:span></text:p>
      <text:p text:style-name="P54"/>
      <text:p text:style-name="P52">1. Zamawiający </text:p>
      <text:p text:style-name="P52">Gmina Gniewkowo - Miejsko-Gminny Ośrodek Pomocy Społecznej w Gniewkowie</text:p>
      <text:p text:style-name="P59">ul. Dworcowa 8c, 88-140 Gniewkowo</text:p>
      <text:p text:style-name="P59"><text:span text:style-name="T11">REGON <text:s/></text:span>091494770<text:span text:style-name="T11"> <text:s/>NIP</text:span> 556 –224- 13-49</text:p>
      <text:p text:style-name="P62">tel. (52) 35 85 360, (52) 35 85 364</text:p>
      <text:p text:style-name="P59"><text:span text:style-name="T13">e-mail:</text:span><text:span text:style-name="T12"> </text:span><text:span text:style-name="T13">zamowienia@mgops-gniewkowo.pl</text:span></text:p>
      <text:p text:style-name="P52">2. Wykonawca <text:s/>:</text:p>
      <text:p text:style-name="P59">Nazwa…........................................................................................................................................</text:p>
      <text:p text:style-name="P59">Adres ….......................................................................................................................................</text:p>
      <text:p text:style-name="P59">REGON….........................................................NIP…...............................................................</text:p>
      <text:p text:style-name="P63">Numer telefonu …………………………………………faxu: ………………………………. <text:s/></text:p>
      <text:p text:style-name="P59">Adres e-mail - ……………………………….</text:p>
      <text:p text:style-name="P59"/>
      <text:p text:style-name="P55">3. Zobowiązania Wykonawcy:</text:p>
      <text:p text:style-name="P56">Zobowiązuję się wykonać przedmiot zamówienia: </text:p>
      <text:p text:style-name="P56">zgodnie z poniższą tabelą za cenę brutto-............................................................. zł, słownie:........................................................................................................................................</text:p>
      <text:p text:style-name="P55"><text:span text:style-name="T14">w tym </text:span><text:span text:style-name="T14"><text:s/>1 godzina usług........................</text:span><text:span text:style-name="T14">zł brutto, słownie:............................................................</text:span> </text:p>
      <text:p text:style-name="P57"/>
      <text:p text:style-name="P57"/>
      <table:table table:name="Tabela7" table:style-name="Tabela7">
        <table:table-column table:style-name="Tabela7.A" table:number-columns-repeated="3"/>
        <table:table-row>
          <table:table-cell table:style-name="Tabela7.A1" office:value-type="string">
            <text:p text:style-name="P18">Szacowana liczba godzin usług</text:p>
          </table:table-cell>
          <table:table-cell table:style-name="Tabela7.A1" office:value-type="string">
            <text:p text:style-name="P19">Cena jednostkowa brutto za 1 godz. świadczenia usługi w (zł)</text:p>
          </table:table-cell>
          <table:table-cell table:style-name="Tabela7.C1" office:value-type="string">
            <text:p text:style-name="P19">Cena oferty w (zł)</text:p>
            <text:p text:style-name="P19"><text:s/>(kolumna 1xkolumna 2)</text:p>
          </table:table-cell>
        </table:table-row>
        <table:table-row>
          <table:table-cell table:style-name="Tabela7.A2" office:value-type="string">
            <text:p text:style-name="P20">1</text:p>
          </table:table-cell>
          <table:table-cell table:style-name="Tabela7.A2" office:value-type="string">
            <text:p text:style-name="P20">2</text:p>
          </table:table-cell>
          <table:table-cell table:style-name="Tabela7.C2" office:value-type="string">
            <text:p text:style-name="P20">3</text:p>
          </table:table-cell>
        </table:table-row>
        <table:table-row>
          <table:table-cell table:style-name="Tabela7.A2" office:value-type="string">
            <text:p text:style-name="P21">1 920</text:p>
          </table:table-cell>
          <table:table-cell table:style-name="Tabela7.A2" office:value-type="string">
            <text:p text:style-name="P21"/>
          </table:table-cell>
          <table:table-cell table:style-name="Tabela7.C2" office:value-type="string">
            <text:p text:style-name="P21"/>
          </table:table-cell>
        </table:table-row>
      </table:table>
      <text:p text:style-name="P57"/>
      <text:p text:style-name="P55"/>
      <text:p text:style-name="P52">4.Oświadczenie Wykonawcy:</text:p>
      <text:p text:style-name="P52"/>
      <text:list xml:id="list7730303782159464223" text:style-name="WWNum2">
        <text:list-item>
          <text:p text:style-name="P96">zdobyliśmy potrzebne informacje dotyczące realizacji zamówienia oraz przygotowania i złożenia oferty,</text:p>
        </text:list-item>
        <text:list-item>
          <text:p text:style-name="P96">zapoznaliśmy się ze szczegółowymi warunkami zamówienia i przyjmujemy je bez zastrzeżeń,</text:p>
        </text:list-item>
        <text:list-item>
          <text:p text:style-name="P96">uważamy się związani niniejszą ofertą przez okres wskazany przez Zamawiającego,</text:p>
        </text:list-item>
        <text:list-item>
          <text:p text:style-name="P96">załączony do Warunków zamówienia wzór umowy został przez nas zaakceptowany,</text:p>
        </text:list-item>
        <text:list-item>
          <text:p text:style-name="P96">cena podana w ofercie obejmuje wszystkie koszty związane z wykonaniem przedmiotu zamówienia,</text:p>
        </text:list-item>
        <text:list-item>
          <text:p text:style-name="P96">zobowiązujemy się, w przypadku wyboru naszej oferty, do zawarcia umowy w terminie i miejscu wyznaczonym przez Zamawiającego.</text:p>
        </text:list-item>
        <text:list-item>
          <text:p text:style-name="P96"><text:span text:style-name="T1">o</text:span><text:span text:style-name="T1">świadczamy, że w przedmiotowym zamówieniu publicznym:</text:span></text:p>
          <text:p text:style-name="P97"><text:soft-page-break/><text:span text:style-name="T1">a)</text:span><text:span text:style-name="T1"> zamierzam(-y) powierzyć do wykonania podwykonawcom następującą część zamówienia*</text:span></text:p>
        </text:list-item>
      </text:list>
      <text:p text:style-name="P2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list xml:id="list30596492" text:continue-numbering="true" text:style-name="WWNum2">
              <text:list-header>
                <text:p text:style-name="P115">Lp.</text:p>
              </text:list-header>
            </text:list>
          </table:table-cell>
          <table:table-cell table:style-name="Tabela8.B1" office:value-type="string">
            <text:list xml:id="list30589349" text:continue-numbering="true" text:style-name="WWNum2">
              <text:list-header>
                <text:p text:style-name="P116">Zakres zamówienia</text:p>
              </text:list-header>
            </text:list>
          </table:table-cell>
        </table:table-row>
        <table:table-row table:style-name="Tabela8.1">
          <table:table-cell table:style-name="Tabela8.A3" office:value-type="string">
            <text:list xml:id="list30581778" text:continue-numbering="true" text:style-name="WWNum2">
              <text:list-header>
                <text:p text:style-name="P115"/>
              </text:list-header>
            </text:list>
          </table:table-cell>
          <table:table-cell table:style-name="Tabela8.B3" office:value-type="string">
            <text:p text:style-name="P22"/>
          </table:table-cell>
        </table:table-row>
        <table:table-row table:style-name="Tabela8.1">
          <table:table-cell table:style-name="Tabela8.A3" office:value-type="string">
            <text:p text:style-name="P22"/>
          </table:table-cell>
          <table:table-cell table:style-name="Tabela8.B3" office:value-type="string">
            <text:list xml:id="list30590997" text:continue-numbering="true" text:style-name="WWNum2">
              <text:list-header>
                <text:p text:style-name="P115"/>
              </text:list-header>
            </text:list>
          </table:table-cell>
        </table:table-row>
      </table:table>
      <text:list xml:id="list30594011" text:continue-numbering="true" text:style-name="WWNum2">
        <text:list-header>
          <text:p text:style-name="P117"/>
          <text:p text:style-name="P117"/>
          <text:p text:style-name="P118">b) nie zamierzam powierzać podwykonawcom żadnej części zamówienia. *</text:p>
          <text:p text:style-name="P117"/>
          <text:p text:style-name="P119"/>
          <text:p text:style-name="P115"/>
        </text:list-header>
      </text:list>
      <text:p text:style-name="P72"/>
      <text:p text:style-name="P74">................................, dnia .......................2019 r. <text:s text:c="4"/></text:p>
      <text:p text:style-name="P75"><text:tab/><text:tab/><text:tab/><text:tab/><text:tab/>...................................................... <text:s text:c="70"/></text:p>
      <text:p text:style-name="P76">( podpis i pieczęć osoby upoważnionej )</text:p>
      <text:p text:style-name="P7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* (właściwe zaznaczyć)</text:p>
      <text:p text:style-name="P82">Załącznik Nr 1A</text:p>
      <text:p text:style-name="Standard"><draw:frame draw:style-name="fr1" draw:name="2" text:anchor-type="char" svg:x="0.288cm" svg:y="0.035cm" svg:width="5.59cm" svg:height="2.034cm" draw:z-index="2"><draw:text-box><text:p text:style-name="Frame_20_contents"/><text:p text:style-name="P16"/><text:p text:style-name="P16"/><text:p text:style-name="P16"/><text:p text:style-name="P16"/><text:p text:style-name="P17">pieczęć wykonawcy</text:p></draw:text-box></draw:frame></text:p>
      <text:list xml:id="list30571531" text:continue-list="list8009698977058998124" text:style-name="WWNum1">
        <text:list-item>
          <text:p text:style-name="P90"/>
        </text:list-item>
      </text:list>
      <text:p text:style-name="Standard"/>
      <text:p text:style-name="P50"/>
      <text:p text:style-name="P50"/>
      <text:p text:style-name="P50">FORMULARZ OFERTOWY WYKONAWCY</text:p>
      <text:p text:style-name="P64">II część zamówienia</text:p>
      <text:p text:style-name="P65"/>
      <text:p text:style-name="P53"><text:span text:style-name="T2">„</text:span><text:span text:style-name="T11">Świadczenie specjalistycznych usług opiekuńczych dla osób dorosłych <text:s/>z zaburzeniami psychicznymi w miejscu zamieszkania </text:span><text:span text:style-name="T11">w 2020 r.</text:span><text:span text:style-name="T2">”.</text:span></text:p>
      <text:p text:style-name="P54"/>
      <text:p text:style-name="P52">1. Zamawiający </text:p>
      <text:p text:style-name="P52">Gmina Gniewkowo - Miejsko-Gminny Ośrodek Pomocy Społecznej w Gniewkowie</text:p>
      <text:p text:style-name="P59">ul. Dworcowa 8c, 88-140 Gniewkowo</text:p>
      <text:p text:style-name="P59"><text:span text:style-name="T11">REGON <text:s/></text:span>091494770<text:span text:style-name="T11"> <text:s/>NIP</text:span> 556 –224- 13-49</text:p>
      <text:p text:style-name="P62">tel. (52) 35 85 360, (52) 35 85 364</text:p>
      <text:p text:style-name="P59"><text:span text:style-name="T13">e-mail:</text:span><text:span text:style-name="T12"> </text:span><text:span text:style-name="T13">zamowienia@mgops-gniewkowo.pl</text:span></text:p>
      <text:p text:style-name="P62"/>
      <text:p text:style-name="P52">2. Wykonawca <text:s/>:</text:p>
      <text:p text:style-name="P59">Nazwa…........................................................................................................................................</text:p>
      <text:p text:style-name="P59">Adres ….......................................................................................................................................</text:p>
      <text:p text:style-name="P59">REGON….........................................................NIP…...............................................................</text:p>
      <text:p text:style-name="P63">Numer telefonu …………………………………………faxu: ………………………………. <text:s/></text:p>
      <text:p text:style-name="P59">Adres e-mail - ……………………………….</text:p>
      <text:p text:style-name="P59"/>
      <text:p text:style-name="P55">3. Zobowiązania Wykonawcy:</text:p>
      <text:p text:style-name="P56">Zobowiązuję się wykonać przedmiot zamówienia: </text:p>
      <text:p text:style-name="P56">zgodnie z poniższą tabelą za cenę brutto-............................................................. zł, słownie:........................................................................................................................................</text:p>
      <text:p text:style-name="P55"><text:span text:style-name="T14">w tym </text:span><text:span text:style-name="T14"><text:s/>1 godzina usług........................</text:span><text:span text:style-name="T14">zł brutto, słownie:............................................................</text:span> </text:p>
      <text:p text:style-name="P57"/>
      <text:p text:style-name="P57"/>
      <table:table table:name="Tabela10" table:style-name="Tabela10">
        <table:table-column table:style-name="Tabela10.A" table:number-columns-repeated="3"/>
        <table:table-row>
          <table:table-cell table:style-name="Tabela10.A1" office:value-type="string">
            <text:p text:style-name="P18">Szacowana liczba godzin usług</text:p>
          </table:table-cell>
          <table:table-cell table:style-name="Tabela10.A1" office:value-type="string">
            <text:p text:style-name="P19">Cena jednostkowa brutto za 1 godz. świadczenia usługi w (zł)</text:p>
          </table:table-cell>
          <table:table-cell table:style-name="Tabela10.C1" office:value-type="string">
            <text:p text:style-name="P19">Cena oferty w (zł)</text:p>
            <text:p text:style-name="P19"><text:s/>(kolumna 1xkolumna 2)</text:p>
          </table:table-cell>
        </table:table-row>
        <table:table-row>
          <table:table-cell table:style-name="Tabela10.A2" office:value-type="string">
            <text:p text:style-name="P20">1</text:p>
          </table:table-cell>
          <table:table-cell table:style-name="Tabela10.A2" office:value-type="string">
            <text:p text:style-name="P20">2</text:p>
          </table:table-cell>
          <table:table-cell table:style-name="Tabela10.C2" office:value-type="string">
            <text:p text:style-name="P20">3</text:p>
          </table:table-cell>
        </table:table-row>
        <table:table-row>
          <table:table-cell table:style-name="Tabela10.A2" office:value-type="string">
            <text:p text:style-name="P21">960</text:p>
          </table:table-cell>
          <table:table-cell table:style-name="Tabela10.A2" office:value-type="string">
            <text:p text:style-name="P21"/>
          </table:table-cell>
          <table:table-cell table:style-name="Tabela10.C2" office:value-type="string">
            <text:p text:style-name="P21"/>
          </table:table-cell>
        </table:table-row>
      </table:table>
      <text:p text:style-name="P57"/>
      <text:p text:style-name="P55"/>
      <text:p text:style-name="P52">4.Oświadczenie Wykonawcy:</text:p>
      <text:p text:style-name="P52"/>
      <text:p text:style-name="P60">1) zdobyliśmy potrzebne informacje dotyczące realizacji zamówienia oraz przygotowania i złożenia oferty,</text:p>
      <text:p text:style-name="P60">2) zapoznaliśmy się ze szczegółowymi warunkami zamówienia i przyjmujemy je bez zastrzeżeń,</text:p>
      <text:p text:style-name="P60">3) uważamy się związani niniejszą ofertą przez okres wskazany przez Zamawiającego,</text:p>
      <text:p text:style-name="P60">4) załączony do Warunków Zamówienia wzór umowy został przez nas zaakceptowany,</text:p>
      <text:p text:style-name="P60">5) cena podana w ofercie obejmuje wszystkie koszty związane z wykonaniem przedmiotu zamówienia,</text:p>
      <text:p text:style-name="P60">6) zobowiązujemy się, w przypadku wyboru naszej oferty, do zawarcia umowy w terminie i miejscu wyznaczonym przez Zamawiającego,</text:p>
      <text:p text:style-name="P60"><text:soft-page-break/>7) o<text:span text:style-name="T1">świadczamy, że w przedmiotowym zamówieniu publicznym:</text:span></text:p>
      <text:list xml:id="list30591024" text:continue-list="list30594011" text:style-name="WWNum2">
        <text:list-header>
          <text:p text:style-name="P97"><text:span text:style-name="T1">a)</text:span><text:span text:style-name="T1"> zamierzam(-y) powierzyć do wykonania podwykonawcom następującą część zamówienia*</text:span></text:p>
        </text:list-header>
      </text:list>
      <text:p text:style-name="P22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list xml:id="list30597154" text:continue-numbering="true" text:style-name="WWNum2">
              <text:list-header>
                <text:p text:style-name="P115">Lp.</text:p>
              </text:list-header>
            </text:list>
          </table:table-cell>
          <table:table-cell table:style-name="Tabela9.B1" office:value-type="string">
            <text:list xml:id="list30573531" text:continue-numbering="true" text:style-name="WWNum2">
              <text:list-header>
                <text:p text:style-name="P116">Zakres zamówienia</text:p>
              </text:list-header>
            </text:list>
          </table:table-cell>
        </table:table-row>
        <table:table-row table:style-name="Tabela9.1">
          <table:table-cell table:style-name="Tabela9.A3" office:value-type="string">
            <text:list xml:id="list30569459" text:continue-numbering="true" text:style-name="WWNum2">
              <text:list-header>
                <text:p text:style-name="P115"/>
              </text:list-header>
            </text:list>
          </table:table-cell>
          <table:table-cell table:style-name="Tabela9.B3" office:value-type="string">
            <text:p text:style-name="P22"/>
          </table:table-cell>
        </table:table-row>
        <table:table-row table:style-name="Tabela9.1">
          <table:table-cell table:style-name="Tabela9.A3" office:value-type="string">
            <text:p text:style-name="P22"/>
          </table:table-cell>
          <table:table-cell table:style-name="Tabela9.B3" office:value-type="string">
            <text:list xml:id="list30570514" text:continue-numbering="true" text:style-name="WWNum2">
              <text:list-header>
                <text:p text:style-name="P115"/>
              </text:list-header>
            </text:list>
          </table:table-cell>
        </table:table-row>
      </table:table>
      <text:list xml:id="list30571511" text:continue-numbering="true" text:style-name="WWNum2">
        <text:list-header>
          <text:p text:style-name="P117"/>
          <text:p text:style-name="P117"/>
          <text:p text:style-name="P118">b) nie zamierzam powierzać podwykonawcom żadnej części zamówienia. *</text:p>
          <text:p text:style-name="P117"/>
          <text:p text:style-name="P119"/>
          <text:p text:style-name="P115"/>
        </text:list-header>
      </text:list>
      <text:p text:style-name="P72"/>
      <text:p text:style-name="P74">................................, dnia .......................2019 r. <text:s text:c="4"/></text:p>
      <text:p text:style-name="P75"><text:tab/><text:tab/><text:tab/><text:tab/><text:tab/>...................................................... <text:s text:c="70"/></text:p>
      <text:p text:style-name="P76">( podpis i pieczęć osoby upoważnionej )</text:p>
      <text:p text:style-name="P77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66"/>
      <text:p text:style-name="P48"/>
      <text:p text:style-name="P48"/>
      <text:p text:style-name="P48"/>
      <text:p text:style-name="P48"/>
      <text:p text:style-name="P48"/>
      <text:p text:style-name="P29">* (właściwe zaznaczyć)</text:p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Załącznik Nr 2</text:p>
      <text:p text:style-name="P48"/>
      <text:p text:style-name="Standard"/>
      <text:p text:style-name="Standard"><draw:frame draw:style-name="fr1" draw:name="Ramka1" text:anchor-type="char" svg:x="0.711cm" svg:y="-0.513cm" svg:width="5.59cm" svg:height="2.034cm" draw:z-index="4"><draw:text-box><text:p text:style-name="Frame_20_contents"/><text:p text:style-name="P16"/><text:p text:style-name="P16"/><text:p text:style-name="P16"/><text:p text:style-name="P16"/><text:p text:style-name="P17">pieczęć wykonawcy</text:p></draw:text-box></draw:frame></text:p>
      <text:p text:style-name="Standard"/>
      <text:p text:style-name="P49"/>
      <text:p text:style-name="P80"/>
      <text:p text:style-name="P79"/>
      <text:p text:style-name="P80"/>
      <text:p text:style-name="P30">Oświadczenie Wykonawcy </text:p>
      <text:p text:style-name="P31">dotyczące przesłanek wykluczenia z procedury </text:p>
      <text:p text:style-name="P23"/>
      <text:p text:style-name="P34"><text:span text:style-name="Domyślna_20_czcionka_20_akapitu"><text:span text:style-name="T15">Na potrzeby postępowania o udzielenie zamówienia na</text:span></text:span><text:span text:style-name="Domyślna_20_czcionka_20_akapitu"><text:span text:style-name="T16"> </text:span></text:span><text:span text:style-name="Domyślna_20_czcionka_20_akapitu"><text:span text:style-name="T15">usługi społeczne pn.:</text:span></text:span><text:span text:style-name="Domyślna_20_czcionka_20_akapitu"><text:span text:style-name="T16"> </text:span></text:span><text:span text:style-name="Domyślna_20_czcionka_20_akapitu"><text:span text:style-name="T18">„</text:span></text:span><text:span text:style-name="Domyślna_20_czcionka_20_akapitu"><text:span text:style-name="T17">Świadczenia specjalistycznych usług opiekuńczych dla osób z zaburzeniami psychicznymi </text:span></text:span><text:span text:style-name="Domyślna_20_czcionka_20_akapitu"><text:span text:style-name="T17">w</text:span></text:span><text:span text:style-name="Domyślna_20_czcionka_20_akapitu"><text:span text:style-name="T17"> </text:span></text:span><text:span text:style-name="Domyślna_20_czcionka_20_akapitu"><text:span text:style-name="T17">miejscu zamieszkania w</text:span></text:span><text:span text:style-name="Domyślna_20_czcionka_20_akapitu"><text:span text:style-name="T17"> 20</text:span></text:span><text:span text:style-name="Domyślna_20_czcionka_20_akapitu"><text:span text:style-name="T17">20 </text:span></text:span><text:span text:style-name="Domyślna_20_czcionka_20_akapitu"><text:span text:style-name="T17">r.” </text:span></text:span><text:span text:style-name="Domyślna_20_czcionka_20_akapitu"><text:span text:style-name="T15">prowadzonej przez Miejsk</text:span></text:span><text:span text:style-name="Domyślna_20_czcionka_20_akapitu"><text:span text:style-name="T15">o-Gminny</text:span></text:span><text:span text:style-name="Domyślna_20_czcionka_20_akapitu"><text:span text:style-name="T15"> Ośrodek Pomocy Społecznej <text:s/>w <text:s/></text:span></text:span><text:span text:style-name="Domyślna_20_czcionka_20_akapitu"><text:span text:style-name="T15">Gniewkowie</text:span></text:span></text:p>
      <text:p text:style-name="P35"/>
      <text:p text:style-name="P24">oświadczam/y, </text:p>
      <text:p text:style-name="P25"/>
      <text:p text:style-name="P26">że nie podlegam/y wykluczeniu na podstawie przesłanek określonych przez Zamawiającego <text:s/>w rozdziale V ust. 1 Warunków Zamówienia na Usługi Społeczne. </text:p>
      <text:p text:style-name="P26"/>
      <text:p text:style-name="P26"/>
      <text:p text:style-name="P27"/>
      <text:p text:style-name="P74">..........................., dnia ..................2019 r. <text:s text:c="4"/></text:p>
      <text:p text:style-name="P74"><text:tab/><text:tab/></text:p>
      <text:p text:style-name="P75"><text:tab/><text:tab/><text:tab/>...................................................... <text:s text:c="70"/></text:p>
      <text:p text:style-name="P76">( podpis i pieczęć osoby upoważnionej )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Załącznik Nr 3</text:p>
      <text:p text:style-name="P48"/>
      <text:p text:style-name="Standard"/>
      <text:p text:style-name="Standard"><draw:frame draw:style-name="fr1" draw:name="3" text:anchor-type="char" svg:x="0.711cm" svg:y="-0.513cm" svg:width="5.59cm" svg:height="2.034cm" draw:z-index="1"><draw:text-box><text:p text:style-name="Frame_20_contents"/><text:p text:style-name="P16"/><text:p text:style-name="P16"/><text:p text:style-name="P16"/><text:p text:style-name="P16"/><text:p text:style-name="P17">pieczęć wykonawcy</text:p></draw:text-box></draw:frame></text:p>
      <text:p text:style-name="Standard"/>
      <text:p text:style-name="P49"/>
      <text:p text:style-name="P80"/>
      <text:p text:style-name="P79"/>
      <text:p text:style-name="P80"/>
      <text:p text:style-name="P80"/>
      <text:p text:style-name="P80">Oświadczenie Wykonawcy</text:p>
      <text:p text:style-name="P83">dotyczące spełnienia warunków udziału <text:s/>w postępowaniu</text:p>
      <text:p text:style-name="P81"/>
      <text:p text:style-name="P73"/>
      <text:p text:style-name="P73"/>
      <text:p text:style-name="P52">Oświadczam, że spełniam warunki w następującym zakresie:</text:p>
      <text:p text:style-name="P59"/>
      <text:list xml:id="list3521396067879872455" text:style-name="WWNum3">
        <text:list-item>
          <text:p text:style-name="P92">posiadania uprawnień do wykonywania działalności zawodowej, niezbędnej do realizacji zamówienia,</text:p>
        </text:list-item>
        <text:list-item>
          <text:p text:style-name="P91">zdolności zawodowych w zakresie m.in. posiadania wiedzy i doświadczenia niezbędnego do realizacji zamówienia, </text:p>
        </text:list-item>
        <text:list-item>
          <text:p text:style-name="P92">zdolności technicznej oraz dysponowania osobami zdolnymi do wykonania zamówienia</text:p>
        </text:list-item>
        <text:list-item>
          <text:p text:style-name="P92">sytuacji ekonomicznej i finansowej <text:span text:style-name="T19">zapewniającej wykonanie zamówienia</text:span></text:p>
        </text:list-item>
      </text:list>
      <text:p text:style-name="P74"/>
      <text:p text:style-name="P74">..........................., dnia ..................2019 r. <text:s text:c="4"/></text:p>
      <text:p text:style-name="P74"><text:tab/><text:tab/></text:p>
      <text:p text:style-name="P75"><text:tab/><text:tab/><text:tab/>...................................................... <text:s text:c="70"/></text:p>
      <text:p text:style-name="P76">( podpis i pieczęć osoby upoważnionej )</text:p>
      <text:p text:style-name="Standard"/>
      <text:p text:style-name="Standard"/>
      <text:p text:style-name="P61"><text:span text:style-name="dane1"><text:span text:style-name="T24"/></text:span></text:p>
      <text:p text:style-name="P61"><text:span text:style-name="dane1"><text:span text:style-name="T24"/></text:span></text:p>
      <text:p text:style-name="P61"><text:span text:style-name="dane1"><text:span text:style-name="T24"/></text:span></text:p>
      <text:p text:style-name="P61"><text:span text:style-name="dane1"><text:span text:style-name="T24"/></text:span></text:p>
      <text:p text:style-name="P61"><text:span text:style-name="dane1"><text:span text:style-name="T24"/></text:span></text:p>
      <text:p text:style-name="P61"><text:span text:style-name="dane1"><text:span text:style-name="T24"/></text:span></text:p>
      <text:p text:style-name="P61"><text:span text:style-name="dane1"><text:span text:style-name="T24"/></text:span></text:p>
      <text:p text:style-name="P61"><text:span text:style-name="dane1"><text:span text:style-name="T24"/></text:span></text:p>
      <text:p text:style-name="P61"><text:span text:style-name="dane1"><text:span text:style-name="T24"/></text:span></text:p>
      <text:p text:style-name="P61"><text:span text:style-name="dane1"><text:span text:style-name="T24"/></text:span></text:p>
      <text:p text:style-name="P61"><text:span text:style-name="dane1"><text:span text:style-name="T24"/></text:span></text:p>
      <text:p text:style-name="P61"><text:span text:style-name="dane1"><text:span text:style-name="T24"/></text:span></text:p>
      <text:p text:style-name="P61"><text:span text:style-name="dane1"><text:span text:style-name="T24"/></text:span></text:p>
      <text:p text:style-name="P61"><text:span text:style-name="dane1"><text:span text:style-name="T25">Oświadczenie o spełnianiu warunków w ubieganiu się o udzielenie zamówienia publicznego, jeżeli oferta jest składana wspólnie przez kilka podmiotów, oświadczenie takie powinno być złożone, jako jedno i podpisane przez wszystkich partnerów lub ich pełnomocnika.</text:span></text:span></text:p>
      <text:p text:style-name="P48"/>
      <text:p text:style-name="P48"/>
      <text:p text:style-name="P48"/>
      <text:p text:style-name="P48"/>
      <text:p text:style-name="P48"/>
      <text:p text:style-name="P67"/>
      <text:p text:style-name="P48"><text:soft-page-break/>Załącznik Nr 4</text:p>
      <text:p text:style-name="P48"/>
      <text:p text:style-name="P48"/>
      <text:p text:style-name="Standard"/>
      <text:p text:style-name="P49"><draw:frame draw:style-name="fr1" draw:name="4" text:anchor-type="char" svg:x="0.288cm" svg:y="-1.91cm" svg:width="5.59cm" svg:height="2.034cm" draw:z-index="3"><draw:text-box><text:p text:style-name="Frame_20_contents"/><text:p text:style-name="P16"/><text:p text:style-name="P16"/><text:p text:style-name="P16"/><text:p text:style-name="P16"/><text:p text:style-name="P17">pieczęć wykonawcy</text:p></draw:text-box></draw:frame></text:p>
      <text:p text:style-name="Standard"/>
      <text:p text:style-name="Standard"/>
      <text:p text:style-name="Standard"/>
      <text:p text:style-name="P68">WYKAZ USŁUG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49">L.p.</text:p>
          </table:table-cell>
          <table:table-cell table:style-name="Tabela3.A1" office:value-type="string">
            <text:p text:style-name="P49">Przedmiot wykonanych lub wykonywanych usług </text:p>
          </table:table-cell>
          <table:table-cell table:style-name="Tabela3.A1" office:value-type="string">
            <text:p text:style-name="P49">Wartość zamówienia</text:p>
            <text:p text:style-name="P49">brutto</text:p>
          </table:table-cell>
          <table:table-cell table:style-name="Tabela3.A1" office:value-type="string">
            <text:p text:style-name="P49">Ilość osób</text:p>
            <text:p text:style-name="P49">objętych</text:p>
            <text:p text:style-name="P49">zamówieniem</text:p>
          </table:table-cell>
          <table:table-cell table:style-name="Tabela3.A1" office:value-type="string">
            <text:p text:style-name="P49">Data wykonania</text:p>
          </table:table-cell>
          <table:table-cell table:style-name="Tabela3.A1" office:value-type="string">
            <text:p text:style-name="P49">Nazwa i adres Zamawiającego</text:p>
          </table:table-cell>
        </table:table-row>
        <table:table-row table:style-name="Tabela3.2"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</table:table-row>
        <table:table-row table:style-name="Tabela3.3"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</table:table-row>
        <table:table-row table:style-name="Tabela3.3"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</table:table-row>
        <table:table-row table:style-name="Tabela3.3"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</table:table-row>
        <table:table-row table:style-name="Tabela3.3"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</table:table-row>
        <table:table-row table:style-name="Tabela3.3"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</table:table-row>
        <table:table-row table:style-name="Tabela3.3"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</table:table-row>
        <table:table-row table:style-name="Tabela3.3"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</table:table-row>
        <table:table-row table:style-name="Tabela3.3"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</table:table-row>
      </table:table>
      <text:p text:style-name="Standard"/>
      <text:p text:style-name="P37">Do powyższego wykazu należy dołączyć dowody, że wymienione w wykazie usługi zostały wykonane lub są wykonywane należycie.</text:p>
      <text:p text:style-name="P36"/>
      <text:p text:style-name="P84"/>
      <text:p text:style-name="P84"/>
      <text:p text:style-name="P84"/>
      <text:p text:style-name="P84"/>
      <text:p text:style-name="P74">................................, dnia .......................2019 r. <text:s text:c="4"/></text:p>
      <text:p text:style-name="P74"><text:tab/><text:tab/></text:p>
      <text:p text:style-name="P75"><text:tab/><text:tab/><text:tab/>...................................................... <text:s text:c="70"/></text:p>
      <text:p text:style-name="P76">( podpis i pieczęć osoby upoważnionej )</text:p>
      <text:p text:style-name="P48"/>
      <text:p text:style-name="P48"/>
      <text:p text:style-name="P48"/>
      <text:p text:style-name="P1"/>
      <text:p text:style-name="P82">Załącznik Nr 5</text:p>
      <text:p text:style-name="P48"/>
      <text:p text:style-name="P48"/>
      <text:p text:style-name="Standard"><draw:frame draw:style-name="fr1" draw:name="5" text:anchor-type="char" svg:x="-0.136cm" svg:y="-0.873cm" svg:width="5.59cm" svg:height="2.034cm" draw:z-index="5"><draw:text-box><text:p text:style-name="Frame_20_contents"/><text:p text:style-name="P16"/><text:p text:style-name="P16"/><text:p text:style-name="P16"/><text:p text:style-name="P16"/><text:p text:style-name="P17">pieczęć wykonawcy</text:p></draw:text-box></draw:frame></text:p>
      <text:p text:style-name="Standard"/>
      <text:p text:style-name="Standard"/>
      <text:p text:style-name="P49"/>
      <text:p text:style-name="Standard"/>
      <text:p text:style-name="Standard"/>
      <text:p text:style-name="P51">WYKAZ SPECJALISTÓW</text:p>
      <text:p text:style-name="P51">UCZESTNICZĄCYCH W WYKONYWANIU ZAMÓWIENIA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9">L.p.</text:p>
          </table:table-cell>
          <table:table-cell table:style-name="Tabela4.A1" office:value-type="string">
            <text:p text:style-name="P49">Imię i nazwisko</text:p>
          </table:table-cell>
          <table:table-cell table:style-name="Tabela4.A1" office:value-type="string">
            <text:p text:style-name="P49">Zakres wykonywanych czynności</text:p>
            <text:p text:style-name="P49"/>
          </table:table-cell>
          <table:table-cell table:style-name="Tabela4.A1" office:value-type="string">
            <text:p text:style-name="P49">Wykształcenie i uprawnienia,kursy i szkolenia</text:p>
          </table:table-cell>
        </table:table-row>
        <table:table-row table:style-name="Tabela4.1">
          <table:table-cell table:style-name="Tabela4.A1" office:value-type="string">
            <text:p text:style-name="Standard"/>
            <text:p text:style-name="Standard"/>
          </table:table-cell>
          <table:table-cell table:style-name="Tabela4.A1" office:value-type="string">
            <text:p text:style-name="Standard"/>
          </table:table-cell>
          <table:table-cell table:style-name="Tabela4.A1" office:value-type="string">
            <text:p text:style-name="Standard"/>
          </table:table-cell>
          <table:table-cell table:style-name="Tabela4.A1" office:value-type="string">
            <text:p text:style-name="Standard"/>
          </table:table-cell>
        </table:table-row>
        <table:table-row table:style-name="Tabela4.1">
          <table:table-cell table:style-name="Tabela4.A1" office:value-type="string">
            <text:p text:style-name="P69"/>
            <text:p text:style-name="P69"/>
          </table:table-cell>
          <table:table-cell table:style-name="Tabela4.A1" office:value-type="string">
            <text:p text:style-name="P69"/>
          </table:table-cell>
          <table:table-cell table:style-name="Tabela4.A1" office:value-type="string">
            <text:p text:style-name="P69"/>
          </table:table-cell>
          <table:table-cell table:style-name="Tabela4.A1" office:value-type="string">
            <text:p text:style-name="P69"/>
          </table:table-cell>
        </table:table-row>
        <table:table-row table:style-name="Tabela4.1">
          <table:table-cell table:style-name="Tabela4.A1" office:value-type="string">
            <text:p text:style-name="P69"/>
            <text:p text:style-name="P69"/>
          </table:table-cell>
          <table:table-cell table:style-name="Tabela4.A1" office:value-type="string">
            <text:p text:style-name="P69"/>
          </table:table-cell>
          <table:table-cell table:style-name="Tabela4.A1" office:value-type="string">
            <text:p text:style-name="P69"/>
          </table:table-cell>
          <table:table-cell table:style-name="Tabela4.A1" office:value-type="string">
            <text:p text:style-name="P69"/>
          </table:table-cell>
        </table:table-row>
        <table:table-row table:style-name="Tabela4.1">
          <table:table-cell table:style-name="Tabela4.A1" office:value-type="string">
            <text:p text:style-name="P69"/>
            <text:p text:style-name="P69"/>
          </table:table-cell>
          <table:table-cell table:style-name="Tabela4.A1" office:value-type="string">
            <text:p text:style-name="P69"/>
          </table:table-cell>
          <table:table-cell table:style-name="Tabela4.A1" office:value-type="string">
            <text:p text:style-name="P69"/>
          </table:table-cell>
          <table:table-cell table:style-name="Tabela4.A1" office:value-type="string">
            <text:p text:style-name="P69"/>
          </table:table-cell>
        </table:table-row>
        <table:table-row table:style-name="Tabela4.1">
          <table:table-cell table:style-name="Tabela4.A1" office:value-type="string">
            <text:p text:style-name="P69"/>
            <text:p text:style-name="P69"/>
          </table:table-cell>
          <table:table-cell table:style-name="Tabela4.A1" office:value-type="string">
            <text:p text:style-name="P69"/>
          </table:table-cell>
          <table:table-cell table:style-name="Tabela4.A1" office:value-type="string">
            <text:p text:style-name="P69"/>
          </table:table-cell>
          <table:table-cell table:style-name="Tabela4.A1" office:value-type="string">
            <text:p text:style-name="P69"/>
          </table:table-cell>
        </table:table-row>
        <table:table-row table:style-name="Tabela4.1">
          <table:table-cell table:style-name="Tabela4.A1" office:value-type="string">
            <text:p text:style-name="Standard"/>
            <text:p text:style-name="Standard"/>
          </table:table-cell>
          <table:table-cell table:style-name="Tabela4.A1" office:value-type="string">
            <text:p text:style-name="Standard"/>
          </table:table-cell>
          <table:table-cell table:style-name="Tabela4.A1" office:value-type="string">
            <text:p text:style-name="Standard"/>
          </table:table-cell>
          <table:table-cell table:style-name="Tabela4.A1" office:value-type="string">
            <text:p text:style-name="Standard"/>
          </table:table-cell>
        </table:table-row>
        <table:table-row table:style-name="Tabela4.1">
          <table:table-cell table:style-name="Tabela4.A1" office:value-type="string">
            <text:p text:style-name="Standard"/>
            <text:p text:style-name="Standard"/>
          </table:table-cell>
          <table:table-cell table:style-name="Tabela4.A1" office:value-type="string">
            <text:p text:style-name="Standard"/>
          </table:table-cell>
          <table:table-cell table:style-name="Tabela4.A1" office:value-type="string">
            <text:p text:style-name="Standard"/>
          </table:table-cell>
          <table:table-cell table:style-name="Tabela4.A1" office:value-type="string">
            <text:p text:style-name="Standard"/>
          </table:table-cell>
        </table:table-row>
        <table:table-row table:style-name="Tabela4.1">
          <table:table-cell table:style-name="Tabela4.A1" office:value-type="string">
            <text:p text:style-name="Standard"/>
            <text:p text:style-name="Standard"/>
          </table:table-cell>
          <table:table-cell table:style-name="Tabela4.A1" office:value-type="string">
            <text:p text:style-name="Standard"/>
          </table:table-cell>
          <table:table-cell table:style-name="Tabela4.A1" office:value-type="string">
            <text:p text:style-name="Standard"/>
          </table:table-cell>
          <table:table-cell table:style-name="Tabela4.A1" office:value-type="string">
            <text:p text:style-name="Standard"/>
          </table:table-cell>
        </table:table-row>
        <table:table-row table:style-name="Tabela4.1">
          <table:table-cell table:style-name="Tabela4.A1" office:value-type="string">
            <text:p text:style-name="Standard"/>
            <text:p text:style-name="Standard"/>
          </table:table-cell>
          <table:table-cell table:style-name="Tabela4.A1" office:value-type="string">
            <text:p text:style-name="Standard"/>
          </table:table-cell>
          <table:table-cell table:style-name="Tabela4.A1" office:value-type="string">
            <text:p text:style-name="Standard"/>
          </table:table-cell>
          <table:table-cell table:style-name="Tabela4.A1" office:value-type="string">
            <text:p text:style-name="Standard"/>
          </table:table-cell>
        </table:table-row>
        <table:table-row table:style-name="Tabela4.1">
          <table:table-cell table:style-name="Tabela4.A1" office:value-type="string">
            <text:p text:style-name="Standard"/>
            <text:p text:style-name="Standard"/>
          </table:table-cell>
          <table:table-cell table:style-name="Tabela4.A1" office:value-type="string">
            <text:p text:style-name="Standard"/>
          </table:table-cell>
          <table:table-cell table:style-name="Tabela4.A1" office:value-type="string">
            <text:p text:style-name="Standard"/>
          </table:table-cell>
          <table:table-cell table:style-name="Tabela4.A1" office:value-type="string">
            <text:p text:style-name="Standard"/>
          </table:table-cell>
        </table:table-row>
        <table:table-row table:style-name="Tabela4.1">
          <table:table-cell table:style-name="Tabela4.A1" office:value-type="string">
            <text:p text:style-name="Standard"/>
            <text:p text:style-name="Standard"/>
          </table:table-cell>
          <table:table-cell table:style-name="Tabela4.A1" office:value-type="string">
            <text:p text:style-name="Standard"/>
          </table:table-cell>
          <table:table-cell table:style-name="Tabela4.A1" office:value-type="string">
            <text:p text:style-name="Standard"/>
          </table:table-cell>
          <table:table-cell table:style-name="Tabela4.A1" office:value-type="string">
            <text:p text:style-name="Standard"/>
          </table:table-cell>
        </table:table-row>
      </table:table>
      <text:p text:style-name="P74"/>
      <text:p text:style-name="P74"/>
      <text:p text:style-name="P74"/>
      <text:p text:style-name="P74"/>
      <text:p text:style-name="P74">................................, dnia .......................2019 r. <text:s text:c="4"/></text:p>
      <text:p text:style-name="P74"><text:tab/><text:tab/></text:p>
      <text:p text:style-name="P75"><text:tab/><text:tab/><text:tab/>...................................................... <text:s text:c="70"/></text:p>
      <text:p text:style-name="P76">( podpis i pieczęć osoby upoważnionej )</text:p>
      <text:p text:style-name="P73"/>
      <text:p text:style-name="P7"/>
      <text:p text:style-name="Standard"/>
      <text:p text:style-name="P48"/>
      <text:p text:style-name="P41"/>
      <text:p text:style-name="P41"/>
      <text:p text:style-name="P41"/>
      <text:p text:style-name="P41"><text:soft-page-break/>Załącznik Nr 6</text:p>
      <text:p text:style-name="P41"/>
      <text:p text:style-name="P43">WZÓR UMOWY – I część zamówienia</text:p>
      <text:p text:style-name="P42"/>
      <text:p text:style-name="P38">zawarta w dniu …………...... r. pomiędzy</text:p>
      <text:p text:style-name="P44">Gminą Gniewkowo z siedzibą przy ul. 17 Stycznia 11, 88-140 Gniewkowo, NIP 5562563314</text:p>
      <text:p text:style-name="P44">reprezentowaną przez</text:p>
      <text:p text:style-name="P44">Miejsko-Gminnym Ośrodkiem Pomocy Społecznej z siedzibą przy ul. Dworcowej 8c, 88-140 Gniewkowo – Kierownika Aleksandrę Marczak</text:p>
      <text:p text:style-name="P70"><text:span text:style-name="T19">zwanym dalej </text:span><text:span text:style-name="T21">Zamawiającym</text:span><text:span text:style-name="T19">:</text:span></text:p>
      <text:p text:style-name="P38">a</text:p>
      <text:p text:style-name="P44">……………………………………………………………………………………………………………</text:p>
      <text:p text:style-name="P38"/>
      <text:p text:style-name="P44">REGON <text:s/>……………………., <text:s/>NIP ……………………………………………………………………</text:p>
      <text:p text:style-name="P38">mającym siedzibę w ……………………, ul. ……………………………………………………………</text:p>
      <text:p text:style-name="P70"><text:span text:style-name="T19">zwanym dalej </text:span><text:span text:style-name="T21">Wykonawcą, </text:span><text:span text:style-name="T19">reprezentowanym <text:s/>przez</text:span><text:span text:style-name="T21">:</text:span></text:p>
      <text:p text:style-name="P70"><text:span text:style-name="T19">Pana</text:span><text:span text:style-name="T21"> ……………….</text:span><text:span text:style-name="T19"> – Właściciela/Pełnomocnika </text:span></text:p>
      <text:p text:style-name="P38"/>
      <text:p text:style-name="P71"><text:span text:style-name="T19">Umowa zostaje zawarta w wyniku przeprowadzonego </text:span><text:span text:style-name="T19">postępowania </text:span><text:span text:style-name="T19">na usługi społeczne </text:span><text:span text:style-name="T20">według zasad określonych w art. 138o ustawy z dnia 29 stycznia 2004 r. - Prawo zamówień publicznych (Dz.U z 2019.1843 tj.</text:span><text:span text:style-name="T20">)</text:span></text:p>
      <text:p text:style-name="P39"/>
      <text:p text:style-name="P45">§ 1</text:p>
      <text:p text:style-name="P45"/>
      <text:p text:style-name="P2"><text:span text:style-name="T19">1.Niniejszą umowę Strony zawierają w celu realizacji przez Wykonawcę specjalistycznych usług opiekuńczych dla dzieci z zaburzeniami psychicznymi <text:s/>w miejscu zamieszkania zgodnie z rozporządzeniem Ministra Pracy i Polityki Społecznej z dnia 22 września 2005 r. w sprawie specjalistycznych usług opiekuńczych <text:s/>(Dz. U. z 2005 r., Nr 189, poz. 1598 z późn. zm.), art. 50 </text:span><text:span text:style-name="T3"><text:s/>ustawy z dnia 12 marca 2004r. o pomocy społecznej </text:span><text:span text:style-name="T19">(Dz. U. z 201</text:span><text:span text:style-name="T19">9</text:span><text:span text:style-name="T19"> r., poz.</text:span><text:span text:style-name="T19">1507</text:span><text:span text:style-name="T19"> z późn.zm) </text:span><text:span text:style-name="T3">oraz zgodnie </text:span><text:span text:style-name="T3">z </text:span><text:span text:style-name="T3">przepisami ustawy z dnia 24 kwietnia 2003r</text:span><text:span text:style-name="T19">. o działalności pożytku publicznego i o wolontariacie (Dz.U. z 201</text:span><text:span text:style-name="T19">9</text:span><text:span text:style-name="T19"> r. poz. </text:span><text:span text:style-name="T19">688 tj.</text:span><text:span text:style-name="T19">) <text:s/></text:span></text:p>
      <text:p text:style-name="P3">2.Szczegółowy opis przedmiotu zamówienia:</text:p>
      <text:p text:style-name="P39">2.1 Usługi będą dostosowane do szczególnych potrzeb wynikających z rodzaju schorzenia lub niepełnosprawności:</text:p>
      <text:list xml:id="list5439108389429492025" text:style-name="WWNum30">
        <text:list-item>
          <text:p text:style-name="P120">uczenie i rozwijanie umiejętności niezbędnych do samodzielnego życia;</text:p>
        </text:list-item>
        <text:list-item>
          <text:p text:style-name="P120">pielęgnacja – jako wspieranie procesu leczenia;</text:p>
        </text:list-item>
        <text:list-item>
          <text:p text:style-name="P120">rehabilitacja fizyczna i usprawnianie zaburzonych funkcji organizmu;</text:p>
        </text:list-item>
        <text:list-item>
          <text:p text:style-name="P120">pomoc mieszkaniowa;</text:p>
        </text:list-item>
        <text:list-item>
          <text:p text:style-name="P120">zapewnienie dzieciom i młodzieży z zaburzeniami psychicznymi dostępu do zajęć rehabilitacyjnych i rewalidacyjno-wychowawczych, w wyjątkowych przypadkach, jeżeli nie mają możliwości uzyskania dostępu do zajęć, o których mowa w art. 7 ustawy <text:s/>z dnia 19 sierpnia 1994 r. o ochronie zdrowia psychicznego (Dz.U. z 2018 r. poz. 1878 ze zm.).</text:p>
        </text:list-item>
      </text:list>
      <text:p text:style-name="P39">2.2 <text:s/>Usługi będą <text:s/>świadczone osobom z zaburzeniami psychicznymi w miejscu zamieszkania.</text:p>
      <text:p text:style-name="P39">3. <text:s/>Usługi specjalistyczne dla osób z zaburzeniami psychicznymi będą świadczone w dni powszednie w godzinach dopołudniowych, popołudniowych oraz wieczornych - do uzgodnienia z osobą wymagającą opieki lub z najbliższą rodziną.</text:p>
      <text:p text:style-name="P39">4. <text:s/>Ilość świadczonych miesięcznie godzin specjalistycznych usług opiekuńczych dla osób z zaburzeniami psychicznymi <text:s text:c="2"/>uzależniona jest od ilości złożonych wniosków na ww. usługi oraz od przyznanych przez Urząd Wojewódzki środków finansowych na realizację powyższego zadania zleconego.</text:p>
      <text:p text:style-name="P39">5. Zamawiający zastrzega sobie zmianę ilości świadczonych specjalistycznych usług opiekuńczych dla osób <text:soft-page-break/>z zaburzeniami psychicznymi <text:s/>pod kątem ilości godzin oraz ilości klientów (t.j. skierowanych osób) w zależności od potrzeb i otrzymanej dotacji na ten cel. Przy zwiększonej liczbie osób korzystających z powyższej pomocy cena jednostkowa brutto za jedną godzinę świadczonych usług odpowiada cenie jednostkowej brutto za jedną godzinę świadczenia usługi podanej w ofercie. <text:s/>Z tego tyt. wykonawca nie będzie wnosił roszczeń.</text:p>
      <text:p text:style-name="P39">6. Usługi będą <text:s/>świadczone przez <text:s/>specjalistów wymienionych w <text:s/>rozporządzeniu Ministra Pracy i <text:s/>Polityki Społecznej z dnia 22 września 2005 r. w sprawie specjalistycznych usług opiekuńczych.</text:p>
      <text:p text:style-name="P39"/>
      <text:p text:style-name="P45">§ 2</text:p>
      <text:p text:style-name="P45"/>
      <text:list xml:id="list7478309511591310195" text:style-name="WWNum12">
        <text:list-item>
          <text:p text:style-name="P98"><text:span text:style-name="T21">Wykonawca</text:span><text:span text:style-name="T19"> w okresie obowiązywania umowy zobowiązuje się zapewnić organizację specjalistycznych usług opiekuńczych dla osób z zaburzeniami psychicznymi <text:s/>wskazanym przez </text:span><text:span text:style-name="T21">Zamawiającego</text:span><text:span text:style-name="T19"> w miejscu ich zamieszkania.</text:span></text:p>
        </text:list-item>
        <text:list-item>
          <text:p text:style-name="P104"><text:span text:style-name="T21">Wykonawca</text:span><text:span text:style-name="T19"> będzie świadczyć na rzecz </text:span><text:span text:style-name="T21">Zamawiającego </text:span><text:span text:style-name="T19">usługi określone <text:line-break/>w § 1 Umowy na podstawie pisemnego <text:s/>lub przesłanego w formie elektronicznej zamówienia (zlecenia).</text:span></text:p>
        </text:list-item>
        <text:list-item>
          <text:p text:style-name="P104"><text:span text:style-name="T19">W zamówieniu, o którym mowa w ust. 2, </text:span><text:span text:style-name="T21">Zamawiający </text:span><text:span text:style-name="T19">określi: </text:span></text:p>
        </text:list-item>
      </text:list>
      <text:list xml:id="list5608744168835831091" text:style-name="WWNum29">
        <text:list-item>
          <text:p text:style-name="P121">imię i nazwisko, dane teleadresowe osoby, oraz adres zamieszkania osoby na rzecz której Wykonawca ma świadczyć usługi określone w § 1;</text:p>
        </text:list-item>
        <text:list-item>
          <text:p text:style-name="P121">rodzaj specjalistycznych usług dla osób z zaburzeniami psychicznymi <text:s/>wraz z ich tygodniowym wymiarem godzinowym;</text:p>
        </text:list-item>
        <text:list-item>
          <text:p text:style-name="P121">okres na jak usługi zostają przyznane.</text:p>
        </text:list-item>
      </text:list>
      <text:p text:style-name="P45">§ 3</text:p>
      <text:list xml:id="list6887423619878939334" text:style-name="WWNum11">
        <text:list-item>
          <text:p text:style-name="P99"><text:span text:style-name="T21">Wykonawca</text:span><text:span text:style-name="T19"> oświadcza, że:</text:span></text:p>
        </text:list-item>
      </text:list>
      <text:list xml:id="list5297183889672736737" text:style-name="WWNum28">
        <text:list-item>
          <text:p text:style-name="P122">w momencie podpisywania umowy dysponuje personelem posiadającym kwalifikacje niezbędne do świadczenia specjalistycznych usług opiekuńczych dla osób z zaburzeniami psychicznymi zgodnie z rozporządzeniem Ministra Polityki Społecznej w sprawie świadczenia specjalistycznych usług opiekuńczych (Dz. U. z 2005 r., Nr 189, poz.1598 z późn.zm.). </text:p>
        </text:list-item>
        <text:list-item>
          <text:p text:style-name="P122">usługi wykonywać będą tylko osoby z odpowiednimi kwalifikacjami oraz przygotowane merytorycznie do prowadzenia zajęć;</text:p>
        </text:list-item>
        <text:list-item>
          <text:p text:style-name="P134"><text:span text:style-name="T19">wykonawca zobowiązuje się do <text:s text:c="2"/>przedłożenia przed przystąpieniem do realizacji zlecenia <text:s/>u konkretnych osób <text:s/>wykazu terapeutów wraz ich</text:span><text:span text:style-name="T21"> </text:span><text:span text:style-name="T19">kwalifikacjami, którzy będą świadczyli zlecone usługi.</text:span></text:p>
        </text:list-item>
        <text:list-item>
          <text:p text:style-name="P145"><text:span text:style-name="T19">w związku z tym Wykonawca zobowiązany jest do dostarczenia następujących dokumentów</text:span><text:span text:style-name="T21">:</text:span></text:p>
        </text:list-item>
      </text:list>
      <text:list xml:id="list6633671684865185705" text:style-name="WWNum24">
        <text:list-item>
          <text:p text:style-name="P147">dokumenty potwierdzające kwalifikacje i doświadczenie, o których mowa w pkt c;</text:p>
        </text:list-item>
        <text:list-item>
          <text:p text:style-name="P147">oświadczenie o niekaralności;</text:p>
        </text:list-item>
        <text:list-item>
          <text:p text:style-name="P147">kserokopie pracowniczej książeczki zdrowia do celów sanitarno-epidemiologicznych.</text:p>
        </text:list-item>
      </text:list>
      <text:p text:style-name="P6"/>
      <text:list xml:id="list30594870" text:continue-list="list6887423619878939334" text:style-name="WWNum11">
        <text:list-item>
          <text:p text:style-name="P105"><text:span text:style-name="T21">Wykonawca </text:span><text:span text:style-name="T19">jest uprawniony do: </text:span></text:p>
        </text:list-item>
      </text:list>
      <text:list xml:id="list3134931540893709777" text:style-name="WWNum35">
        <text:list-item>
          <text:p text:style-name="P136"><text:span text:style-name="T19">skierowania do wykonania zlecenia osób świadczących na jej rzecz usługi na innej podstawie niż stosunek pracy, z tym zastrzeżeniem, że ponosi pełną odpowiedzialność za spełnienie przez te osoby wymagań określonych w ust. 1 pkt a, oraz realizację przez te osoby postanowień niniejszej umowy jak za działania własne. Postanowienia umowy odnoszące się do pracowników </text:span><text:span text:style-name="T21">Wykonawcy </text:span><text:span text:style-name="T19">stosuje się odpowiednio względem osób świadczących na rzecz </text:span><text:span text:style-name="T21">Wykonawcy </text:span><text:span text:style-name="T19">usługi na innej podstawie niż stosunek pracy;</text:span></text:p>
        </text:list-item>
        <text:list-item>
          <text:p text:style-name="P123">przygotowania indywidualnego programu terapii na podstawie otrzymanych orzeczeń lekarskich, dokumentacji medycznej oraz własnych diagnoz;</text:p>
        </text:list-item>
        <text:list-item>
          <text:p text:style-name="P123"><text:soft-page-break/>zmiany indywidualnego programu terapii w trakcie jej trwania, w przypadku zaistnienia istotnych czynników, których nie można było uwzględnić lub stwierdzić na początku terapii;</text:p>
        </text:list-item>
        <text:list-item>
          <text:p text:style-name="P136"><text:span text:style-name="T19">indywidualnego ustalania terminów wykonania poszczególnych zleceń z </text:span><text:span text:style-name="T21">Zamawiającym</text:span><text:span text:style-name="T19"> bądź przedstawicielem ustawowym osoby, na rzecz której świadczone są usługi przez </text:span><text:span text:style-name="T21">Wykonawcę</text:span><text:span text:style-name="T19">. Ustalone terminy są obowiązujące dla Stron umowy. </text:span></text:p>
        </text:list-item>
      </text:list>
      <text:p text:style-name="P85"/>
      <text:list xml:id="list30575037" text:continue-list="list30594870" text:style-name="WWNum11">
        <text:list-item>
          <text:p text:style-name="P105"><text:span text:style-name="T21">Zamawiający</text:span><text:span text:style-name="T19"> zobowiązuje się do:</text:span></text:p>
        </text:list-item>
      </text:list>
      <text:list xml:id="list2150667953215091617" text:style-name="WWNum36">
        <text:list-item>
          <text:p text:style-name="P124">zlecania usług specjalistycznych <text:s/>dla osób z zaburzeniami psychicznymi posiadających zaświadczenie lekarskie wystawione przez lekarza specjalistę, stwierdzające potrzebę wykonania specjalistycznych usług opiekuńczych o których mowa w §1 ;</text:p>
        </text:list-item>
        <text:list-item>
          <text:p text:style-name="P137"><text:span text:style-name="T19">wydania </text:span><text:span text:style-name="T21">Wykonawcy</text:span><text:span text:style-name="T19"> niezbędnych dokumentów, mających wpływ <text:line-break/>na prawidłową realizację usługi;</text:span></text:p>
        </text:list-item>
        <text:list-item>
          <text:p text:style-name="P137"><text:span text:style-name="T19">powiadomienia o konieczności wykonania usługi przez </text:span><text:span text:style-name="T21">Wykonawcę</text:span><text:span text:style-name="T19"> <text:line-break/>min. na </text:span><text:span text:style-name="T21">10 dni</text:span><text:span text:style-name="T19"> przed planowanym świadczeniem usługi. W uzasadnionych sytuacjach dopuszcza się krótszy okres zgłoszenia i podjęcia świadczenia usługi, przy zgodzie obu Stron umowy;</text:span></text:p>
        </text:list-item>
        <text:list-item>
          <text:p text:style-name="P137"><text:span text:style-name="Font_20_Style41"><text:span text:style-name="T19">do niezatrudniania w okresie obowiązywania umowy oraz 3 lat po jej rozwiązaniu (zarówno na podstawie stosunku pracy jak i umów cywilnoprawnych) personelu, który zapewnia </text:span></text:span><text:span text:style-name="T21">Wykonawca</text:span><text:span text:style-name="Font_20_Style41"><text:span text:style-name="T19"> przy wykonywaniu usług objętych niniejszą umową;</text:span></text:span></text:p>
        </text:list-item>
        <text:list-item>
          <text:p text:style-name="P137"><text:span text:style-name="T19">przestrzegania i respektowania ustaleń terminów świadczenia usług dokonanych przez </text:span><text:span text:style-name="T21">Wykonawcę</text:span><text:span text:style-name="T19"> i przedstawiciela ustawowego osoby, wobec której </text:span><text:span text:style-name="T21">Wykonawca</text:span><text:span text:style-name="T19"> świadczy usługi. </text:span></text:p>
        </text:list-item>
      </text:list>
      <text:p text:style-name="P46"/>
      <text:p text:style-name="P45">§4</text:p>
      <text:p text:style-name="P45"/>
      <text:p text:style-name="P39">Zamawiający prowadzić będzie kontrole zakresu i jakości usług świadczonych przez Wykonawcę oraz zastrzega sobie prawo wglądu do dokumentacji w zakresie realizacji umowy.</text:p>
      <text:p text:style-name="P39"/>
      <text:p text:style-name="P45">§5</text:p>
      <text:p text:style-name="P45"/>
      <text:list xml:id="list8175101234867730146" text:style-name="WWNum14">
        <text:list-item>
          <text:list>
            <text:list-item>
              <text:list>
                <text:list-item>
                  <text:p text:style-name="P106"><text:span text:style-name="T21">Wykonawca</text:span><text:span text:style-name="T19"> zobowiązany jest do zapewnienia wykonania przedmiotu umowy z należytą starannością, zgodnie z obowiązującymi przepisami, <text:s/>standardami, etyką zawodową oraz postanowieniami umowy.</text:span></text:p>
                </text:list-item>
                <text:list-item>
                  <text:p text:style-name="P106"><text:span text:style-name="T19">Przedłożenia </text:span><text:span text:style-name="T21">Zamawiającemu</text:span><text:span text:style-name="T19"> okresowej oceny postępów terapii osób objętych specjalistycznymi usługami opiekuńczymi nie rzadziej niż raz na 6 miesięcy.</text:span></text:p>
                </text:list-item>
                <text:list-item>
                  <text:p text:style-name="P106"><text:span text:style-name="T19"><text:s/></text:span><text:span text:style-name="T21">Wykonawca</text:span><text:span text:style-name="T19"> zobowiązuje się do przestrzegania ustawy o ochronie danych osobowych. Zobowiązany jest do zachowania poufności informacji związanych z wykonaniem umowy, a w szczególności nie powinien podawać do publicznej wiadomości nazwisk osób korzystających z pomocy, stanu zdrowia oraz rodzaju i zakresu przyznanego świadczenia.</text:span></text:p>
                </text:list-item>
                <text:list-item>
                  <text:p text:style-name="P106"><text:span text:style-name="T21">Wykonawca </text:span><text:span text:style-name="T19">nie ponosi odpowiedzialności wobec </text:span><text:span text:style-name="T21">Zamawiającego </text:span><text:span text:style-name="T19">za szkody: </text:span></text:p>
                </text:list-item>
              </text:list>
            </text:list-item>
          </text:list>
        </text:list-item>
      </text:list>
      <text:list xml:id="list1180294443120584507" text:style-name="WWNum37">
        <text:list-item>
          <text:p text:style-name="P138"><text:span text:style-name="T19">wynikłe wskutek przekazania przez </text:span><text:span text:style-name="T21">Zamawiającego </text:span><text:span text:style-name="T19">złej lub niekompletnej dokumentacji osoby, na rzecz której realizowana jest usługa;</text:span></text:p>
        </text:list-item>
        <text:list-item>
          <text:p text:style-name="P125">wynikłe z nieudzielenia informacji, opóźnionego jej udzielenia lub błędnej informacji mającej istotny wpływ na przebieg terapii,</text:p>
        </text:list-item>
        <text:list-item>
          <text:p text:style-name="P138"><text:span text:style-name="T19">wynikłe z poświadczenia przez przedstawicieli </text:span><text:span text:style-name="T21">Zamawiającego</text:span><text:span text:style-name="T19"> lub osoby prawnie reprezentującej osobę na rzecz, której realizowana jest usługa, nieprawdy w dokumentach lub nierzetelnego ich sporządzenia.</text:span></text:p>
        </text:list-item>
      </text:list>
      <text:p text:style-name="P45"/>
      <text:p text:style-name="P45">§ 6</text:p>
      <text:p text:style-name="P58"><text:span text:style-name="T19">1. Za wykonanie usług zleconych przez </text:span><text:span text:style-name="T21">Zamawiającego</text:span><text:span text:style-name="T19"> i określonych niniejszą Umową przysługuje wynagrodzenie obliczone na podstawie iloczynu ilości </text:span><text:span text:style-name="T19">zrealizowanych </text:span><text:span text:style-name="T19">godzin </text:span><text:span text:style-name="T19">usług </text:span><text:span text:style-name="T19">i </text:span><text:span text:style-name="T19">ceny jednostkowej brutto za 1 godzinę świadczenia usługi</text:span><text:span text:style-name="T19">, która wynosi ……………….</text:span><text:span text:style-name="T21"> zł</text:span><text:span text:style-name="T19"> (brutto) <text:s/>(słownie: </text:span><text:soft-page-break/><text:span text:style-name="T19">…………………….......................).</text:span></text:p>
      <text:p text:style-name="P39">2. Na użytek wzajemnych rozliczeń Strony ustalają, że:</text:p>
      <text:list xml:id="list8349393101311238010" text:style-name="WWNum38">
        <text:list-item>
          <text:p text:style-name="P142"><text:span text:style-name="T19">minimalną jednostką rozliczeniową czasu pracy personelu </text:span><text:span text:style-name="T21">Wykonawcy </text:span><text:span text:style-name="T19">na rzecz </text:span><text:span text:style-name="T21">Zamawiającego </text:span><text:span text:style-name="T19">jest 1 godzina zegarowa; </text:span></text:p>
        </text:list-item>
        <text:list-item>
          <text:p text:style-name="P130">godzina usługi liczona jest jako faktycznie przepracowany czas w domu z klientem, nie wliczając czasu dojazdu lub dojścia do miejsca zamieszkania.</text:p>
        </text:list-item>
        <text:list-item>
          <text:p text:style-name="P142"><text:span text:style-name="T19">personel </text:span><text:span text:style-name="T21">Wykonawcy</text:span><text:span text:style-name="T19"> ma prawo odpracować niezrealizowane godziny <text:line-break/>w terminie uzgodnionym z przedstawicielem ustawowym osoby, wobec której </text:span><text:span text:style-name="T21">Wykonawca</text:span><text:span text:style-name="T19"> świadczy usługi;</text:span></text:p>
        </text:list-item>
      </text:list>
      <text:p text:style-name="P39">3. Podstawą do wyliczenia wynagrodzenia określonego w ust.1 będzie pisemne potwierdzenie ilości przepracowanych roboczogodzin i pisemne potwierdzenie przez członka rodziny faktycznie świadczonych usług. Wspomniane zestawienie wymaga wzajemnej akceptacji Stron. </text:p>
      <text:p text:style-name="P71"><text:span text:style-name="T19">4. Wykonane usługi będą rozliczane w cyklu miesięcznym. Faktury będą wystawiane do </text:span><text:span text:style-name="T21">5 dnia</text:span><text:span text:style-name="T19"> roboczego po zakończeniu miesiąca rozliczeniowego. Wynagrodzenie obliczone zgodnie z zasadami określonymi w niniejszym paragrafie, będzie płatne w formie przelewu na rachunek bankowy </text:span><text:span text:style-name="T21">Wykonawcy</text:span><text:span text:style-name="T19">, podany na fakturze. Termin płatności wynosi </text:span><text:span text:style-name="T21">14 dni</text:span><text:span text:style-name="T19"> roboczych od daty otrzymania przez </text:span><text:span text:style-name="T21">Zamawiającego </text:span><text:span text:style-name="T19">prawidłowo wystawionej faktury. W miesiącu grudniu 20</text:span><text:span text:style-name="T19">20</text:span><text:span text:style-name="T19"> roku faktura za miesiąc grudzień 20</text:span><text:span text:style-name="T19">20</text:span><text:span text:style-name="T19"> zostanie przez Wykonawcę wystawiona do dnia </text:span><text:span text:style-name="T19">21.12.2020 <text:s/></text:span><text:span text:style-name="T19">roku z terminem płatności 14 dni roboczych..</text:span></text:p>
      <text:p text:style-name="P71"><text:span text:style-name="T19">5. </text:span><text:span text:style-name="T21">Fakturę za realizację <text:s/>przedmiotu umowy należy wystawić na Gmina Gniewkowo – ul. 17 stycznia 11, 88 – 1</text:span><text:span text:style-name="T21">4</text:span><text:span text:style-name="T21">0 Gniewkowo NIP 5562563314, Odbiorca – płatnik Miejsko –Gminny Ośrodek Pomocy Społecznej <text:s/>w Gniewkowie ul. Dworcowa 8c, 88-140 Gniewkowo, NIP 5562241349</text:span></text:p>
      <text:p text:style-name="P71"><text:span text:style-name="T23"><text:s/>6.</text:span><text:span text:style-name="T19"> W przypadku braku wpłaty należności w umówionym terminie,</text:span><text:span text:style-name="T21"> Wykonawca </text:span><text:span text:style-name="T19">może naliczać ustawowe odsetki za zwłokę.</text:span></text:p>
      <text:p text:style-name="P71"><text:span text:style-name="T19">7.W przypadku opóźnienia w regulowaniu przez </text:span><text:span text:style-name="T21">Zamawiającego</text:span><text:span text:style-name="T19"> należności, trwającego powyżej 1 okresu rozliczeniowego (31 dni), </text:span><text:span text:style-name="T21">Wykonawca</text:span><text:span text:style-name="T19"> może wstrzymać świadczenie usług określonych umową. </text:span></text:p>
      <text:p text:style-name="P45">§ 7</text:p>
      <text:p text:style-name="P45"/>
      <text:list xml:id="list6726599039605869707" text:style-name="WWNum15">
        <text:list-item>
          <text:p text:style-name="P94"><text:span text:style-name="T19">Umowę strony zawierają na okres </text:span><text:span text:style-name="T21">od 0</text:span><text:span text:style-name="T21">2</text:span><text:span text:style-name="T21">.0</text:span><text:span text:style-name="T21">1</text:span><text:span text:style-name="T21">.20</text:span><text:span text:style-name="T21">20 </text:span><text:span text:style-name="T21">r. do</text:span><text:span text:style-name="T19"> </text:span><text:span text:style-name="T22">31</text:span><text:span text:style-name="T22">.12</text:span><text:span text:style-name="T21">.20</text:span><text:span text:style-name="T21">20</text:span><text:span text:style-name="T21"> r.</text:span></text:p>
        </text:list-item>
        <text:list-item>
          <text:p text:style-name="P148">Zamówienie będzie realizowane w okresie od 02.01.2020 r. do 31.12.2020 roku w zależności od wysokości otrzymanej dotacji. Realizacja zadania uzależniona będzie od otrzymanych środków finansowych na ten cel z budżetu państwa. Zamawiający zastrzega sobie prawo odstąpienia od umowy z wykonawcą w terminie miesiąca od powzięcia wiadomości o okolicznościach powodujących, że wykonanie umowy nie leży w interesie publicznym, czego nie można było przewidzieć w chwili zawarcia umowy. W takim przypadku wykonawca będzie mógł żądać jedynie wynagrodzenia należnego mu z tytułu wykonania części umowy.</text:p>
        </text:list-item>
        <text:list-item>
          <text:p text:style-name="P148"><text:s/>Powyższy zapis będzie miał zastosowanie w szczególności w przypadku ograniczenia środków budżetowych na wykonanie zadania bądź zmian w prawie skutkujących brakiem obowiązku po stronie Zamawiającego wykonywania zadania objętego umową. Odstąpienie od umowy w powyższych okolicznościach nie będzie skutkowało odpowiedzialnością odszkodowawczą.</text:p>
        </text:list-item>
        <text:list-item>
          <text:p text:style-name="P94"><text:span text:style-name="T21">Zamawiający</text:span><text:span text:style-name="T19"> może rozwiązać umowę w trybie natychmiastowym w przypadku stwierdzenia rażącego naruszenia przez </text:span><text:span text:style-name="T21">Wykonawcę </text:span><text:span text:style-name="T19">wymogów określonych umową. <text:s text:c="7"/></text:span></text:p>
        </text:list-item>
        <text:list-item>
          <text:p text:style-name="P94"><text:span text:style-name="T21">Wykonawca </text:span><text:span text:style-name="T19">ma prawo w trybie natychmiastowym odstąpić od umowy <text:line-break/>w przypadku powzięcia informacji o bezpośrednim zagrożeniu bezpieczeństwa pacjenta delegowanego przez </text:span><text:span text:style-name="T21">Zamawiającego</text:span><text:span text:style-name="T19"> lub rażącego naruszenia zapisów umowy przez </text:span><text:span text:style-name="T21">Zamawiającego.</text:span></text:p>
        </text:list-item>
      </text:list>
      <text:p text:style-name="P86">§ 8</text:p>
      <text:p text:style-name="P86"/>
      <text:p text:style-name="P87">Kary umowne za odstąpienie, niewykonanie i nienależyte wykonanie umowy.</text:p>
      <text:p text:style-name="P40">1. Wykonawca zapłaci Zamawiającemu kary umowne w następujących przypadkach:</text:p>
      <text:p text:style-name="P88"><text:soft-page-break/>a/ odstąpienie od umowy przez Zamawiającego z przyczyn leżących po stronie Wykonawcy w wys. 5% wartości przedmiotu Umowy,</text:p>
      <text:p text:style-name="P88">b/niewykonania przedmiotu umowy – w wysokości 5%wartości Umowy</text:p>
      <text:p text:style-name="P88">c/za nienależyte wykonanie usługi w wysokości 5% wartości przedmiotu Umowy.</text:p>
      <text:p text:style-name="P32">2. Przez nienależyte wykonanie usługi uznaje się realizację usługi niezgodną z Warunkami Zamówienia, ofertą Wykonawcy, niniejszą umową i przepisami prawa.</text:p>
      <text:p text:style-name="P32">3. Zamawiającemu przysługuje prawo dochodzenia odszkodowania uzupełniającego w przypadku jeśli kara umowna nie pokryje w całości powstałej szkody.</text:p>
      <text:p text:style-name="P33">§ 9</text:p>
      <text:p text:style-name="P32">Odstąpienie od umowy</text:p>
      <text:p text:style-name="P32">1. Zamawiającemu przysługuje prawo odstąpienia od umowy <text:s/>w razie: </text:p>
      <text:p text:style-name="P32">a/ <text:s/>likwidacji firmy Wykonawcy, </text:p>
      <text:p text:style-name="P32">b/ wydania nakazu zajęcia majątku Wykonawcy, </text:p>
      <text:p text:style-name="P32">c/ utraty uprawnień do wykonywania usług objętych zakresem przedmiotowym niniejszej umowy, </text:p>
      <text:p text:style-name="P32">d/ naruszania przez Wykonawcę zasad wykonania umowy określonych w § 2 niniejszej umowy pod warunkiem bezskutecznego wezwania do należytego jej wykonania, </text:p>
      <text:p text:style-name="P32">e/ gdy bez uzasadnionych przyczyn Wykonawca nie rozpoczął świadczenia usług oraz nie kontynuuje ich, pomimo wezwania Zamawiającego złożonego na piśmie,</text:p>
      <text:p text:style-name="P32">f/ gdy Wykonawca nienależycie wywiązuje się z postanowień umowy.</text:p>
      <text:p text:style-name="P32">2. Wykonawcy przysługuje prawo do odstąpienia od umowy w szczególności, jeżeli:</text:p>
      <text:p text:style-name="P32">a/ Zamawiający nie wywiązuje się z obowiązku zapłaty należności mimo dodatkowego wezwania w terminie 21 dni od upływu terminu na zapłatę faktur określonego w niniejszej umowie.</text:p>
      <text:p text:style-name="P32">b/ Zamawiający odmawia bez uzasadnionej przyczyny odbioru usług.</text:p>
      <text:p text:style-name="P45">§ 10</text:p>
      <text:p text:style-name="P45"/>
      <text:list xml:id="list7801382031410335404" text:style-name="WWNum16">
        <text:list-item>
          <text:p text:style-name="P102">Wszelkie informacje związane pośrednio lub bezpośrednio z umową są traktowane jako poufne. Żadna ze Stron nie może ujawnić informacji, o których mowa w umowie, osobom trzecim, chyba, że uzyska na to bezpośrednią zgodę drugiej Strony lub informacji będzie żądał uprawniony do tego organ administracji rządowej lub organ wymiaru sprawiedliwości.</text:p>
        </text:list-item>
        <text:list-item>
          <text:p text:style-name="P100"><text:span text:style-name="T19">Strony zobowiązane są do bezwzględnego przestrzegania ochrony danych osobowych zgodnie z obowiązującymi przepisami.</text:span><text:span text:style-name="T26"> (</text:span><text:span text:style-name="T29">Rozporządzeni</text:span><text:span text:style-name="T29">e</text:span><text:span text:style-name="T29"> Parlamentu Europejskiego i Rady (UE)2016/679 z dnia 27 kwietnia 2016 r. w sprawie ochrony osób fizycznych w związku z przetwarzaniem danych osobowych i <text:s/>w sprawie swobodnego przepływu takich danych oraz uchylenia dyrektywy 95/46/WE</text:span><text:span text:style-name="h11"><text:span text:style-name="T27"> </text:span></text:span><text:span text:style-name="h11"><text:span text:style-name="T27">oraz </text:span></text:span><text:span text:style-name="h11"><text:span text:style-name="T27">Ustawy z dnia 10 maja 2018 r. - o ochronie danych osobowych (Dz. U. z 2018 r., poz. 1000, z późn. zm</text:span></text:span><text:span text:style-name="h11"><text:span text:style-name="T27">)</text:span></text:span><text:span text:style-name="h11"><text:span text:style-name="T27"> </text:span></text:span></text:p>
        </text:list-item>
      </text:list>
      <text:p text:style-name="P45"/>
      <text:p text:style-name="P45">§ 11</text:p>
      <text:p text:style-name="P45"/>
      <text:list xml:id="list1150413362407082150" text:style-name="WWNum17">
        <text:list-item>
          <text:p text:style-name="P103">Strony wyznaczają następujące osoby do koordynacji współpracy Stron przy realizacji niniejszej umowy:</text:p>
          <text:list>
            <text:list-item>
              <text:p text:style-name="P107"><text:span text:style-name="T19">ze strony </text:span><text:span text:style-name="T21">Zamawiającego:</text:span></text:p>
            </text:list-item>
          </text:list>
        </text:list-item>
      </text:list>
      <text:list xml:id="list8714035194925315987" text:style-name="WWNum18">
        <text:list-item>
          <text:p text:style-name="P108"><text:span text:style-name="T19">Katarzyna Muzyka, tel. 52 35</text:span><text:span text:style-name="T19">8</text:span><text:span text:style-name="T19">5361 e-mail: </text:span><text:a xlink:type="simple" xlink:href="mailto:mgops@mgops-gniewkowo.pl" text:style-name="Internet_20_link"><text:span text:style-name="T3">mgops@mgops-gniewkowo.pl</text:span></text:a></text:p>
        </text:list-item>
      </text:list>
      <text:list xml:id="list30571200" text:continue-list="list1150413362407082150" text:style-name="WWNum17">
        <text:list-item>
          <text:list>
            <text:list-item>
              <text:p text:style-name="P110"><text:span text:style-name="T19">ze strony </text:span><text:span text:style-name="T21">Wykonawcy: </text:span></text:p>
            </text:list-item>
          </text:list>
        </text:list-item>
      </text:list>
      <text:list xml:id="list1766493762526041042" text:style-name="WWNum19">
        <text:list-item>
          <text:p text:style-name="P109">……………………………………………………………………………</text:p>
        </text:list-item>
      </text:list>
      <text:list xml:id="list30592623" text:continue-list="list30571200" text:style-name="WWNum17">
        <text:list-item>
          <text:p text:style-name="P103"><text:soft-page-break/>Dla skuteczności wszelkich zawiadomień konieczne jest, aby zostały one dokonane pisemnie <text:s/>na adres Strony lub na wskazany przez Stronę adres poczty elektronicznej. </text:p>
          <text:list>
            <text:list-item>
              <text:p text:style-name="P111"><text:span text:style-name="T21"><text:s/>dla Miejsko-Gminnego Ośrodka Pomocy Społecznej w Gniewkowie <text:line-break/></text:span><text:span text:style-name="T19">ul. Dworcowa 8 c.; tel.52 3585360, e-mail: mgops@mgops-gniewkowo.pl.</text:span></text:p>
            </text:list-item>
            <text:list-item>
              <text:p text:style-name="P111"><text:span text:style-name="T19">dla ……………………………………………………………………………………..</text:span><text:span text:style-name="T20"> </text:span></text:p>
            </text:list-item>
          </text:list>
        </text:list-item>
        <text:list-item>
          <text:p text:style-name="P103">Strony będą niezwłocznie informować się o wszelkich zmianach adresu. <text:line-break/>Do momentu prawidłowego zawiadomienia o zmianie adresu, pisma wysłane <text:line-break/>na dotychczasowy adres będą uznane za prawidłowo doręczone. </text:p>
        </text:list-item>
        <text:list-item>
          <text:p text:style-name="P103">Wszelkie zmiany i uzupełnienia umowy wymagają formy pisemnej pod rygorem <text:line-break/>jej nieważności. </text:p>
        </text:list-item>
        <text:list-item>
          <text:p text:style-name="P103">W zakresie nieuregulowanym umową będą miały zastosowanie przepisy Kodeksu Cywilnego.</text:p>
        </text:list-item>
        <text:list-item>
          <text:p text:style-name="P101"><text:span text:style-name="T19">Rozstrzyganie sporów powstałych w związku z umową Strony powierzają właściwemu rzeczowo sądowi powszechnemu dla siedziby </text:span><text:span text:style-name="T21">Zamawiającego.</text:span></text:p>
        </text:list-item>
        <text:list-item>
          <text:p text:style-name="P103">Umowa została sporządzona w dwóch jednobrzmiących egzemplarzach, <text:line-break/>po jednym dla każdej ze Stron. </text:p>
        </text:list-item>
      </text:list>
      <text:p text:style-name="P39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9"/>
            <text:p text:style-name="P39">…………………………………………..</text:p>
          </table:table-cell>
          <table:table-cell table:style-name="Tabela5.A1" office:value-type="string">
            <text:p text:style-name="P39"/>
          </table:table-cell>
          <table:table-cell table:style-name="Tabela5.A1" office:value-type="string">
            <text:p text:style-name="P39"/>
            <text:p text:style-name="P39">…………………………………………..</text:p>
          </table:table-cell>
        </table:table-row>
        <table:table-row table:style-name="Tabela5.1">
          <table:table-cell table:style-name="Tabela5.A1" office:value-type="string">
            <text:p text:style-name="P47">ZAMAWIAJĄCY</text:p>
          </table:table-cell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>WYKONAWCA</text:p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71"/>
      <text:p text:style-name="P4"/>
      <text:p text:style-name="P4"/>
      <text:p text:style-name="P4"><text:bookmark text:name="_GoBack"/><text:soft-page-break/>Załącznik Nr 6A</text:p>
      <text:p text:style-name="P41"/>
      <text:p text:style-name="P43">WZÓR UMOWY – II część zamówienia</text:p>
      <text:p text:style-name="P42"/>
      <text:p text:style-name="P38">zawarta w dniu …………...... r. pomiędzy</text:p>
      <text:p text:style-name="P44">Gminą Gniewkowo z siedzibą przy ul. 17 Stycznia 11, 88-140 Gniewkowo, NIP 5562563314</text:p>
      <text:p text:style-name="P44">reprezentowaną przez</text:p>
      <text:p text:style-name="P44">Miejsko-Gminnym Ośrodkiem Pomocy Społecznej z siedzibą przy ul. Dworcowej 8c, 88-140 Gniewkowo – Kierownika Aleksandrę Marczak</text:p>
      <text:p text:style-name="P70"><text:span text:style-name="T19">zwanym dalej </text:span><text:span text:style-name="T21">Zamawiającym</text:span><text:span text:style-name="T19">:</text:span></text:p>
      <text:p text:style-name="P38">a</text:p>
      <text:p text:style-name="P44">……………………………………………………………………………………………………………</text:p>
      <text:p text:style-name="P38"/>
      <text:p text:style-name="P44">REGON <text:s/>……………………., <text:s/>NIP ……………………………………………………………………</text:p>
      <text:p text:style-name="P38">mającym siedzibę w ……………………, ul. ……………………………….</text:p>
      <text:p text:style-name="P70"><text:span text:style-name="T19">zwanym dalej </text:span><text:span text:style-name="T21">Wykonawcą, </text:span><text:span text:style-name="T19">reprezentowanym <text:s/>przez</text:span><text:span text:style-name="T21">:</text:span></text:p>
      <text:p text:style-name="P70"><text:span text:style-name="T19">Pana</text:span><text:span text:style-name="T21"> ……………….</text:span><text:span text:style-name="T19"> – Właściciela/Pełnomocnika </text:span></text:p>
      <text:p text:style-name="P38"/>
      <text:p text:style-name="P71"><text:span text:style-name="T19"><text:s/></text:span><text:span text:style-name="T20">Umowa zostaje zawarta w wyniku przeprowadzonego </text:span><text:span text:style-name="T20">postępowania </text:span><text:span text:style-name="T20">na usługi społeczne </text:span><text:span text:style-name="T20">według zasad określonych w art. 138o ustawy z dnia 29 stycznia 2004 r. - Prawo zamówień publicznych (Dz.U z 2019.1843 tj.</text:span><text:span text:style-name="T20">)</text:span></text:p>
      <text:p text:style-name="P39"/>
      <text:p text:style-name="P45">§ 1</text:p>
      <text:p text:style-name="P2"><text:span text:style-name="T19">1.Niniejszą umowę Strony zawierają w celu realizacji przez Wykonawcę specjalistycznych usług opiekuńczych dla osób dorosły</text:span><text:span text:style-name="T19">ch</text:span><text:span text:style-name="T19"> z zaburzeniami psychicznymi w miejscu zamieszkania zgodnie z rozporządzeniem Ministra Pracy i Polityki Społecznej z dnia 22 września 2005 r. w sprawie specjalistycznych usług opiekuńczych <text:s/>(Dz. U. z 2005 r., Nr 189, poz. 1598 z późn.zm.), art. 50 </text:span><text:span text:style-name="T3"><text:s/>ustawy z dnia 12 marca 2004r. o pomocy społecznej </text:span><text:span text:style-name="T19">(Dz. U. z 201</text:span><text:span text:style-name="T19">9</text:span><text:span text:style-name="T19"> r., poz. </text:span><text:span text:style-name="T19">1507</text:span><text:span text:style-name="T19"> z późn. zm.)</text:span><text:span text:style-name="T3"> oraz zgodnie z przepisami ustawy z dnia 24 kwietnia 2003 r</text:span><text:span text:style-name="T19">. o działalności pożytku publicznego i o wolontariacie (Dz.U. z 201</text:span><text:span text:style-name="T19">9</text:span><text:span text:style-name="T19"> r. poz. </text:span><text:span text:style-name="T19">688 tj.</text:span><text:span text:style-name="T19">) <text:s/></text:span></text:p>
      <text:p text:style-name="P3">2.Szczegółowy opis przedmiotu zamówienia:</text:p>
      <text:p text:style-name="P39">2.1 Usługi będą dostosowane do szczególnych potrzeb wynikających z rodzaju schorzenia lub niepełnosprawności:</text:p>
      <text:list xml:id="list6436420437316968912" text:style-name="WWNum39">
        <text:list-item>
          <text:p text:style-name="P131">uczenie i rozwijanie umiejętności niezbędnych do samodzielnego życia;</text:p>
        </text:list-item>
        <text:list-item>
          <text:p text:style-name="P131">pielęgnacja – jako wspieranie procesu leczenia;</text:p>
        </text:list-item>
        <text:list-item>
          <text:p text:style-name="P131">rehabilitacja fizyczna i usprawnianie zaburzonych funkcji organizmu;</text:p>
        </text:list-item>
        <text:list-item>
          <text:p text:style-name="P131">pomoc mieszkaniowa;</text:p>
        </text:list-item>
      </text:list>
      <text:p text:style-name="P39">2.2. Usługi będą <text:s/>świadczone osobom z zaburzeniami psychicznymi w miejscu zamieszkania.</text:p>
      <text:p text:style-name="P39">3. <text:s/>Usługi specjalistyczne dla osób z zaburzeniami psychicznymi będą świadczone w dni powszednie w godzinach dopołudniowych, popołudniowych oraz wieczornych - do uzgodnienia z osobą wymagającą opieki lub z najbliższą rodziną.</text:p>
      <text:p text:style-name="P39">4. Ilość świadczonych miesięcznie godzin specjalistycznych usług opiekuńczych dla osób z zaburzeniami psychicznymi <text:s text:c="2"/>uzależniona jest od ilości złożonych wniosków na ww. usługi oraz od przyznanych przez Urząd Wojewódzki środków finansowych na realizację powyższego zadania zleconego.</text:p>
      <text:p text:style-name="P39">5. Zamawiający zastrzega sobie zmianę ilości świadczonych specjalistycznych usług opiekuńczych dla osób z zaburzeniami psychicznymi <text:s/>pod kątem ilości godzin oraz ilości klientów (t.j. skierowanych osób) w zależności od potrzeb i otrzymanej dotacji na ten cel. Przy zwiększonej liczbie osób korzystających z powyższej pomocy cena jednostkowa brutto za jedną godzinę świadczonych usług odpowiada cenie <text:soft-page-break/>jednostkowej brutto za jedną godzinę świadczenia usługi podanej w ofercie. <text:s/>Z tego tyt. wykonawca nie będzie wnosił roszczeń.</text:p>
      <text:p text:style-name="P39">6. <text:s/>Usługi będą <text:s/>świadczone przez <text:s/>specjalistów wymienionych w <text:s/>rozporządzeniu Ministra Pracy i <text:s/>Polityki Społecznej z dnia 22 września 2005 r. w sprawie specjalistycznych usług opiekuńczych.</text:p>
      <text:p text:style-name="P45"/>
      <text:p text:style-name="P45">§ 2</text:p>
      <text:p text:style-name="P45"/>
      <text:p text:style-name="P71"><text:span text:style-name="T21">1.Wykonawca</text:span><text:span text:style-name="T19"> w okresie obowiązywania umowy zobowiązuje się zapewnić organizację specjalistycznych usług opiekuńczych dla osób z zaburzeniami psychicznymi <text:s/>wskazanym przez </text:span><text:span text:style-name="T21">Zamawiającego</text:span><text:span text:style-name="T19"> w miejscu ich zamieszkania.</text:span></text:p>
      <text:p text:style-name="P89"><text:span text:style-name="T21">2.Wykonawca</text:span><text:span text:style-name="T19"> będzie świadczyć na rzecz </text:span><text:span text:style-name="T21">Zamawiającego </text:span><text:span text:style-name="T19">usługi określone <text:line-break/>w § 1 Umowy na podstawie pisemnego <text:s/>lub przesłanego w formie elektronicznej zamówienia (zlecenia).</text:span></text:p>
      <text:p text:style-name="P89"><text:span text:style-name="T19">3.W zamówieniu, o którym mowa w ust. 2, </text:span><text:span text:style-name="T21">Zamawiający </text:span><text:span text:style-name="T19">określi: </text:span></text:p>
      <text:list xml:id="list2752920788371716749" text:style-name="WWNum40">
        <text:list-item>
          <text:p text:style-name="P132">imię i nazwisko, dane teleadresowe osoby, oraz adres zamieszkania osoby na rzecz której Wykonawca ma świadczyć usługi określone w § 1;</text:p>
        </text:list-item>
        <text:list-item>
          <text:p text:style-name="P132">rodzaj specjalistycznych usług dla osób z zaburzeniami psychicznymi <text:s/>wraz z ich tygodniowym wymiarem godzinowym;</text:p>
        </text:list-item>
        <text:list-item>
          <text:p text:style-name="P132">okres na jak usługi zostają przyznane.</text:p>
        </text:list-item>
      </text:list>
      <text:p text:style-name="P45">§ 3</text:p>
      <text:p text:style-name="P45"/>
      <text:p text:style-name="P71"><text:span text:style-name="T21">1.Wykonawca</text:span><text:span text:style-name="T19"> oświadcza, że:</text:span></text:p>
      <text:list xml:id="list2687470526913095318" text:style-name="WWNum41">
        <text:list-item>
          <text:p text:style-name="P126">w momencie podpisywania umowy dysponuje personelem posiadającym kwalifikacje niezbędne do świadczenia specjalistycznych usług opiekuńczych dla osób z zaburzeniami psychicznymi zgodnie z rozporządzeniem Ministra Polityki Społecznej w sprawie świadczenia specjalistycznych usług opiekuńczych (Dz. U. z 2005 r., Nr 189, poz. 1598 z późn.zm.). </text:p>
        </text:list-item>
        <text:list-item>
          <text:p text:style-name="P126">usługi wykonywać będą tylko osoby z odpowiednimi kwalifikacjami oraz przygotowane merytorycznie do prowadzenia zajęć;</text:p>
        </text:list-item>
        <text:list-item>
          <text:p text:style-name="P135"><text:span text:style-name="T19">Wykonawca zobowiązuje się do <text:s text:c="2"/>przedłożenia przed przystąpieniem do realizacji zlecenia <text:s/>u konkretnych osób <text:s/>wykazu terapeutów wraz ich</text:span><text:span text:style-name="T21"> </text:span><text:span text:style-name="T19">kwalifikacjami, którzy będą świadczyli zlecone usługi.</text:span></text:p>
        </text:list-item>
        <text:list-item>
          <text:p text:style-name="P146"><text:span text:style-name="T19">W związku z tym Wykonawca zobowiązany jest do dostarczenia następujących dokumentów</text:span><text:span text:style-name="T21">:</text:span></text:p>
        </text:list-item>
      </text:list>
      <text:list xml:id="list30596610" text:continue-list="list6633671684865185705" text:style-name="WWNum24">
        <text:list-item>
          <text:p text:style-name="P147">dokumenty potwierdzające kwalifikacje i doświadczenie, o których mowa w pkt c;</text:p>
        </text:list-item>
        <text:list-item>
          <text:p text:style-name="P147">oświadczenie o niekaralności;</text:p>
        </text:list-item>
        <text:list-item>
          <text:p text:style-name="P147">kserokopie pracowniczej książeczki zdrowia do celów sanitarno-epidemiologicznych.</text:p>
        </text:list-item>
      </text:list>
      <text:p text:style-name="P71"><text:span text:style-name="T21">2.Wykonawca </text:span><text:span text:style-name="T19">jest uprawniony do: </text:span></text:p>
      <text:list xml:id="list2361748752194047376" text:style-name="WWNum42">
        <text:list-item>
          <text:p text:style-name="P139"><text:span text:style-name="T19">skierowania do wykonania zlecenia osób świadczących na jej rzecz usługi na innej podstawie niż stosunek pracy, z tym zastrzeżeniem, że ponosi pełną odpowiedzialność za spełnienie przez te osoby wymagań określonych w ust. 1 pkt a, oraz realizację przez te osoby postanowień niniejszej umowy jak za działania własne. Postanowienia umowy odnoszące się do pracowników </text:span><text:span text:style-name="T21">Wykonawcy </text:span><text:span text:style-name="T19">stosuje się odpowiednio względem osób świadczących na rzecz </text:span><text:span text:style-name="T21">Wykonawcy </text:span><text:span text:style-name="T19">usługi na innej podstawie niż stosunek pracy;</text:span></text:p>
        </text:list-item>
        <text:list-item>
          <text:p text:style-name="P127">przygotowania indywidualnego programu terapii na podstawie otrzymanych orzeczeń lekarskich, dokumentacji medycznej oraz własnych diagnoz;</text:p>
        </text:list-item>
        <text:list-item>
          <text:p text:style-name="P127">zmiany indywidualnego programu terapii w trakcie jej trwania, w przypadku zaistnienia istotnych czynników, których nie można było uwzględnić lub stwierdzić na początku terapii;</text:p>
        </text:list-item>
        <text:list-item>
          <text:p text:style-name="P139"><text:span text:style-name="T19">indywidualnego ustalania terminów wykonania poszczególnych zleceń z </text:span><text:span text:style-name="T21">Zamawiającym</text:span><text:span text:style-name="T19"> bądź </text:span><text:soft-page-break/><text:span text:style-name="T19">przedstawicielem ustawowym osoby, na rzecz której świadczone są usługi przez </text:span><text:span text:style-name="T21">Wykonawcę</text:span><text:span text:style-name="T19">. Ustalone terminy są obowiązujące dla Stron umowy. </text:span></text:p>
        </text:list-item>
      </text:list>
      <text:p text:style-name="P46"/>
      <text:p text:style-name="P71"><text:span text:style-name="T21">3.Zamawiający</text:span><text:span text:style-name="T19"> zobowiązuje się do:</text:span></text:p>
      <text:list xml:id="list4938081758949491465" text:style-name="WWNum43">
        <text:list-item>
          <text:p text:style-name="P128">zlecania usług specjalistycznych <text:s/>dla osób z zaburzeniami psychicznymi posiadających zaświadczenie lekarskie wystawione przez lekarza specjalistę, stwierdzające potrzebę wykonania specjalistycznych usług opiekuńczych o których mowa w §1 ;</text:p>
        </text:list-item>
        <text:list-item>
          <text:p text:style-name="P140"><text:span text:style-name="T19">wydania </text:span><text:span text:style-name="T21">Wykonawcy</text:span><text:span text:style-name="T19"> niezbędnych dokumentów, mających wpływ <text:line-break/>na prawidłową realizację usługi;</text:span></text:p>
        </text:list-item>
        <text:list-item>
          <text:p text:style-name="P144"><text:span text:style-name="T19">powiadomienia o konieczności wykonania usługi przez </text:span><text:span text:style-name="T21">Wykonawcę</text:span><text:span text:style-name="T19"> min. na </text:span><text:span text:style-name="T21">10 dni</text:span><text:span text:style-name="T19"> przed planowanym świadczeniem usługi. W uzasadnionych sytuacjach dopuszcza się krótszy okres zgłoszenia i podjęcia świadczenia usługi, przy zgodzie obu Stron umowy;</text:span></text:p>
        </text:list-item>
        <text:list-item>
          <text:p text:style-name="P140"><text:span text:style-name="Font_20_Style41"><text:span text:style-name="T19">do niezatrudniania w okresie obowiązywania umowy oraz 3 lat po jej rozwiązaniu (zarówno na podstawie stosunku pracy jak i umów cywilnoprawnych) personelu, który zapewnia </text:span></text:span><text:span text:style-name="T21">Wykonawca</text:span><text:span text:style-name="Font_20_Style41"><text:span text:style-name="T19"> przy wykonywaniu usług objętych niniejszą umową;</text:span></text:span></text:p>
        </text:list-item>
        <text:list-item>
          <text:p text:style-name="P140"><text:span text:style-name="T19">przestrzegania i respektowania ustaleń terminów świadczenia usług dokonanych przez </text:span><text:span text:style-name="T21">Wykonawcę</text:span><text:span text:style-name="T19"> i przedstawiciela ustawowego osoby, wobec której </text:span><text:span text:style-name="T21">Wykonawca</text:span><text:span text:style-name="T19"> świadczy usługi. </text:span></text:p>
        </text:list-item>
      </text:list>
      <text:p text:style-name="P46"/>
      <text:p text:style-name="P45">§4</text:p>
      <text:p text:style-name="P45"/>
      <text:p text:style-name="P39">Zamawiający prowadzić będzie kontrole zakresu i jakości usług świadczonych przez Wykonawcę oraz zastrzega sobie prawo wglądu do dokumentacji w zakresie realizacji umowy.</text:p>
      <text:p text:style-name="P39"/>
      <text:p text:style-name="P45">§5</text:p>
      <text:p text:style-name="P45"/>
      <text:p text:style-name="P71"><text:span text:style-name="T19">1.</text:span><text:span text:style-name="T21">Wykonawca</text:span><text:span text:style-name="T19"> zobowiązany jest do zapewnienia wykonania przedmiotu umowy z należytą starannością, zgodnie z obowiązującymi przepisami, <text:s/>standardami, etyką zawodową oraz postanowieniami umowy.</text:span></text:p>
      <text:p text:style-name="P71"><text:span text:style-name="T19">2.Przedłożenia </text:span><text:span text:style-name="T21">Zamawiającemu</text:span><text:span text:style-name="T19"> okresowej oceny postępów terapii osób objętych specjalistycznymi usługami opiekuńczymi nie rzadziej niż raz na 6 miesięcy.</text:span></text:p>
      <text:p text:style-name="P71"><text:span text:style-name="T19">3.</text:span><text:span text:style-name="T21">Wykonawca</text:span><text:span text:style-name="T19"> zobowiązuje się do przestrzegania ustawy o ochronie danych osobowych. Zobowiązany jest do zachowania poufności informacji związanych z wykonaniem umowy, a w szczególności nie powinien podawać do publicznej wiadomości nazwisk osób korzystających z pomocy, stanu zdrowia oraz rodzaju i zakresu przyznanego świadczenia.</text:span></text:p>
      <text:p text:style-name="P71"><text:span text:style-name="T19">4.</text:span><text:span text:style-name="T21">Wykonawca </text:span><text:span text:style-name="T19">nie ponosi odpowiedzialności wobec </text:span><text:span text:style-name="T21">Zamawiającego </text:span><text:span text:style-name="T19">za szkody: </text:span></text:p>
      <text:list xml:id="list441424986307126817" text:style-name="WWNum44">
        <text:list-item>
          <text:p text:style-name="P141"><text:span text:style-name="T19">wynikłe wskutek przekazania przez </text:span><text:span text:style-name="T21">Zamawiającego </text:span><text:span text:style-name="T19">złej lub niekompletnej dokumentacji osoby, na rzecz której realizowana jest usługa;</text:span></text:p>
        </text:list-item>
        <text:list-item>
          <text:p text:style-name="P129">wynikłe z nieudzielenia informacji, opóźnionego jej udzielenia lub błędnej informacji mającej istotny wpływ na przebieg terapii,</text:p>
        </text:list-item>
        <text:list-item>
          <text:p text:style-name="P141"><text:span text:style-name="T19">wynikłe z poświadczenia przez przedstawicieli </text:span><text:span text:style-name="T21">Zamawiającego</text:span><text:span text:style-name="T19"> lub osoby prawnie reprezentującej osobę na rzecz, której realizowana jest usługa, nieprawdy w dokumentach lub nierzetelnego ich sporządzenia.</text:span></text:p>
        </text:list-item>
      </text:list>
      <text:p text:style-name="P45"/>
      <text:p text:style-name="P45">§ 6</text:p>
      <text:p text:style-name="P58"><text:span text:style-name="T19">1. Za wykonanie usług zleconych przez </text:span><text:span text:style-name="T21">Zamawiającego</text:span><text:span text:style-name="T19"> i określonych niniejszą Umową przysługuje wynagrodzenie obliczone na podstawie iloczynu ilości </text:span><text:span text:style-name="T19">zrealizowanych </text:span><text:span text:style-name="T19">godzin </text:span><text:span text:style-name="T19">usług </text:span><text:span text:style-name="T19">i </text:span><text:span text:style-name="T19">ceny jednostkowej brutto za 1 godzinę świadczenia usługi</text:span><text:span text:style-name="T19">, która wynosi ……………….</text:span><text:span text:style-name="T21"> zł</text:span><text:span text:style-name="T19"> (brutto) <text:s/>(słownie: …………………….......................).</text:span></text:p>
      <text:p text:style-name="P39"/>
      <text:p text:style-name="P39">2.Na użytek wzajemnych rozliczeń Strony ustalają, że:</text:p>
      <text:list xml:id="list3119465070807132583" text:style-name="WWNum45">
        <text:list-item>
          <text:p text:style-name="P143"><text:soft-page-break/><text:span text:style-name="T19">minimalną jednostką rozliczeniową czasu pracy personelu </text:span><text:span text:style-name="T21">Wykonawcy </text:span><text:span text:style-name="T19">na rzecz </text:span><text:span text:style-name="T21">Zamawiającego </text:span><text:span text:style-name="T19">jest 1 godzina zegarowa; </text:span></text:p>
        </text:list-item>
        <text:list-item>
          <text:p text:style-name="P133">godzina usługi liczona jest jako faktycznie przepracowany czas w domu z klientem, nie wliczając czasu dojazdu lub dojścia do miejsca zamieszkania.</text:p>
        </text:list-item>
        <text:list-item>
          <text:p text:style-name="P143"><text:span text:style-name="T19">personel </text:span><text:span text:style-name="T21">Wykonawcy</text:span><text:span text:style-name="T19"> ma prawo odpracować niezrealizowane godziny <text:line-break/>w terminie uzgodnionym z przedstawicielem ustawowym osoby, wobec której </text:span><text:span text:style-name="T21">Wykonawca</text:span><text:span text:style-name="T19"> świadczy usługi;</text:span></text:p>
        </text:list-item>
      </text:list>
      <text:p text:style-name="P39">3.Podstawą do wyliczenia wynagrodzenia określonego w ust.1 będzie pisemne ilości przepracowanych roboczogodzin i pisemne potwierdzenie przez członka rodziny faktycznie świadczonych usług. Wspomniane zestawienie wymaga wzajemnej akceptacji Stron. </text:p>
      <text:p text:style-name="P71"><text:span text:style-name="T19">4.Wykonane usługi będą rozliczane w cyklu miesięcznym. Faktury będą wystawiane do </text:span><text:span text:style-name="T21">5 dnia</text:span><text:span text:style-name="T19"> roboczego po zakończeniu miesiąca rozliczeniowego. Wynagrodzenie obliczone zgodnie z zasadami określonymi w niniejszym paragrafie, będzie płatne w formie przelewu na rachunek bankowy </text:span><text:span text:style-name="T21">Wykonawcy</text:span><text:span text:style-name="T19">, podany na fakturze. Termin płatności wynosi </text:span><text:span text:style-name="T21">14 dni</text:span><text:span text:style-name="T19"> roboczych od daty otrzymania przez </text:span><text:span text:style-name="T21">Zamawiającego </text:span><text:span text:style-name="T19">prawidłowo wystawionej faktury. W miesiącu grudniu 20</text:span><text:span text:style-name="T19">20</text:span><text:span text:style-name="T19"> roku faktura za miesiąc grudzień 20</text:span><text:span text:style-name="T19">20</text:span><text:span text:style-name="T19"> </text:span><text:span text:style-name="T19">r. </text:span><text:span text:style-name="T19">zostanie przez Wykonawcę wystawiona do dnia </text:span><text:span text:style-name="T19">21.12.2020 </text:span><text:span text:style-name="T19"><text:s/>roku z terminem płatności 14 dni roboczych..</text:span></text:p>
      <text:p text:style-name="P71"><text:span text:style-name="T19">5. </text:span><text:span text:style-name="T21">Fakturę za realizację <text:s/>przedmiotu umowy należy wystawić na Gmina Gniewkowo – ul. 17 stycznia 11, 88 – 1</text:span><text:span text:style-name="T21">4</text:span><text:span text:style-name="T21">0 Gniewkowo NIP 5562563314, Odbiorca – płatnik Miejsko –Gminny Ośrodek Pomocy Społecznej <text:s/>w Gniewkowie ul. Dworcowa 8c, 88-140 Gniewkowo, NIP 5562241349</text:span></text:p>
      <text:p text:style-name="P71"><text:span text:style-name="T21">6.</text:span><text:span text:style-name="T19">W przypadku braku wpłaty należności w umówionym terminie,</text:span><text:span text:style-name="T21"> Wykonawca </text:span><text:span text:style-name="T19">może naliczać ustawowe odsetki za zwłokę.</text:span></text:p>
      <text:p text:style-name="P71"><text:span text:style-name="T19">7.W przypadku opóźnienia w regulowaniu przez </text:span><text:span text:style-name="T21">Zamawiającego</text:span><text:span text:style-name="T19"> należności, trwającego powyżej 1 okresu rozliczeniowego (31 dni), </text:span><text:span text:style-name="T21">Wykonawca</text:span><text:span text:style-name="T19"> może wstrzymać świadczenie usług określonych umową. </text:span></text:p>
      <text:p text:style-name="P45">§ 7</text:p>
      <text:p text:style-name="P71"><text:span text:style-name="T19">1.Umowę strony zawierają na okres </text:span><text:span text:style-name="T21">od dnia 0</text:span><text:span text:style-name="T21">2</text:span><text:span text:style-name="T21">.0</text:span><text:span text:style-name="T21">1</text:span><text:span text:style-name="T21">.20</text:span><text:span text:style-name="T21">20</text:span><text:span text:style-name="T21"> r. do</text:span><text:span text:style-name="T19"> </text:span><text:span text:style-name="T21">dnia</text:span><text:span text:style-name="T19"> </text:span><text:span text:style-name="T22">31</text:span><text:span text:style-name="T21">.12.20</text:span><text:span text:style-name="T21">20</text:span><text:span text:style-name="T21"> r.</text:span></text:p>
      <text:p text:style-name="P2"><text:span text:style-name="T21">2.Zamówienie będzie realizowane w okresie od dnia 0</text:span><text:span text:style-name="T21">2</text:span><text:span text:style-name="T21">.0</text:span><text:span text:style-name="T21">1</text:span><text:span text:style-name="T21">.20</text:span><text:span text:style-name="T21">20</text:span><text:span text:style-name="T21"> r. do</text:span><text:span text:style-name="T19"> </text:span><text:span text:style-name="T21">dnia</text:span><text:span text:style-name="T19"> </text:span><text:span text:style-name="T22">31</text:span><text:span text:style-name="T21">.12.20</text:span><text:span text:style-name="T21">20</text:span><text:span text:style-name="T21"> r. w zależności od wysokości otrzymanej dotacji. Realizacja zadania uzależniona będzie od otrzymanych środków finansowych na ten cel z budżetu państwa. Zamawiający zastrzega sobie prawo odstąpienia od umowy z wykonawcą w terminie miesiąca od powzięcia wiadomości o okolicznościach powodujących, że wykonanie umowy nie leży w interesie publicznym, czego nie można było przewidzieć w chwili zawarcia umowy. W takim przypadku wykonawca będzie mógł żądać jedynie wynagrodzenia należnego mu z tytułu wykonania części umowy.</text:span></text:p>
      <text:p text:style-name="P5">3.Powyższy zapis będzie miał zastosowanie w szczególności w przypadku ograniczenia środków budżetowych na wykonanie zadania bądź zmian w prawie skutkujących brakiem obowiązku po stronie Zamawiającego wykonywania zadania objętego umową. Odstąpienie od umowy w powyższych okolicznościach nie będzie skutkowało odpowiedzialnością odszkodowawczą.</text:p>
      <text:p text:style-name="P71"><text:span text:style-name="T21">4.Zamawiający</text:span><text:span text:style-name="T19"> może rozwiązać umowę w trybie natychmiastowym w przypadku stwierdzenia rażącego naruszenia przez </text:span><text:span text:style-name="T21">Wykonawcę </text:span><text:span text:style-name="T19">wymogów określonych umową. <text:s text:c="7"/></text:span></text:p>
      <text:p text:style-name="P71"><text:span text:style-name="T21">5.Wykonawca </text:span><text:span text:style-name="T19">ma prawo w trybie natychmiastowym odstąpić od umowy <text:line-break/>w przypadku powzięcia informacji o bezpośrednim zagrożeniu bezpieczeństwa pacjenta delegowanego przez </text:span><text:span text:style-name="T21">Zamawiającego</text:span><text:span text:style-name="T19"> lub rażącego naruszenia zapisów umowy przez </text:span><text:span text:style-name="T21">Zamawiającego.</text:span></text:p>
      <text:p text:style-name="P86">§ 8</text:p>
      <text:p text:style-name="P86"/>
      <text:p text:style-name="P87">Kary umowne za odstąpienie, niewykonanie i nienależyte wykonanie umowy.</text:p>
      <text:p text:style-name="P40">1. Wykonawca zapłaci Zamawiającemu kary umowne w następujących przypadkach:</text:p>
      <text:p text:style-name="P88">a/ odstąpienie od umowy przez Zamawiającego z przyczyn leżących po stronie Wykonawcy w wys. 5% wartości przedmiotu Umowy,</text:p>
      <text:p text:style-name="P88">b/niewykonania przedmiotu umowy – w wysokości 5%wartości Umowy</text:p>
      <text:p text:style-name="P88"><text:soft-page-break/>c/za nienależyte wykonanie usługi w wysokości 5% wartości przedmiotu Umowy.</text:p>
      <text:p text:style-name="P32">2. Przez nienależyte wykonanie usługi uznaje się realizację usługi niezgodną z Zapytaniem ofertowym, ofertą Wykonawcy, niniejszą umową i przepisami prawa.</text:p>
      <text:p text:style-name="P32">3. Zamawiającemu przysługuje prawo dochodzenia odszkodowania uzupełniającego w przypadku jeśli kara umowna nie pokryje w całości powstałej szkody.</text:p>
      <text:p text:style-name="P33">§ 9</text:p>
      <text:p text:style-name="P32">Odstąpienie od umowy</text:p>
      <text:p text:style-name="P32">1. Zamawiającemu przysługuje prawo odstąpienia od umowy <text:s/>w razie: </text:p>
      <text:p text:style-name="P32">a/ <text:s/>likwidacji firmy Wykonawcy, </text:p>
      <text:p text:style-name="P32">b/ wydania nakazu zajęcia majątku Wykonawcy, </text:p>
      <text:p text:style-name="P32">c/ utraty uprawnień do wykonywania usług objętych zakresem przedmiotowym niniejszej umowy, </text:p>
      <text:p text:style-name="P32">d/ naruszania przez Wykonawcę zasad wykonania umowy określonych w § 2 niniejszej umowy pod warunkiem bezskutecznego wezwania do należytego jej wykonania, </text:p>
      <text:p text:style-name="P32">e/ gdy bez uzasadnionych przyczyn Wykonawca nie rozpoczął świadczenia usług oraz nie kontynuuje ich, pomimo wezwania Zamawiającego złożonego na piśmie,</text:p>
      <text:p text:style-name="P32">f/ gdy Wykonawca nienależycie wywiązuje się z postanowień umowy.</text:p>
      <text:p text:style-name="P32">2. Wykonawcy przysługuje prawo do odstąpienia od umowy w szczególności, jeżeli:</text:p>
      <text:p text:style-name="P32">a/ Zamawiający nie wywiązuje się z obowiązku zapłaty należności mimo dodatkowego wezwania w terminie 21 dni od upływu terminu na zapłatę faktur określonego w niniejszej umowie.</text:p>
      <text:p text:style-name="P32">b/ Zamawiający odmawia bez uzasadnionej przyczyny odbioru usług.</text:p>
      <text:p text:style-name="P45">§ 10</text:p>
      <text:p text:style-name="P45"/>
      <text:list xml:id="list30593885" text:continue-list="list7801382031410335404" text:style-name="WWNum16">
        <text:list-header>
          <text:p text:style-name="P112"><text:span text:style-name="T19">1. </text:span><text:span text:style-name="T19">Wszelkie informacje związane pośrednio lub bezpośrednio z umową są traktowane jako poufne. Żadna ze Stron nie może ujawnić informacji, o których mowa w umowie, osobom trzecim, chyba, że uzyska na to bezpośrednią zgodę drugiej Strony lub informacji będzie żądał uprawniony do tego organ administracji rządowej lub organ wymiaru sprawiedliwości.</text:span></text:p>
          <text:p text:style-name="P113"><text:span text:style-name="h11"><text:span text:style-name="T28">2. </text:span></text:span><text:span text:style-name="h11"><text:span text:style-name="T28">Strony zobowiązane są do bezwzględnego przestrzegania ochrony danych osobowych zgodnie z obowiązującymi przepisami. (</text:span></text:span><text:span text:style-name="h11"><text:span text:style-name="T30">Rozporządzeni</text:span></text:span><text:span text:style-name="h11"><text:span text:style-name="T30">e</text:span></text:span><text:span text:style-name="h11"><text:span text:style-name="T30"> Parlamentu Europejskiego i Rady (UE)2016/679 z dnia 27 kwietnia 2016 r. w sprawie ochrony osób fizycznych w związku z przetwarzaniem danych osobowych i <text:s/>w sprawie swobodnego przepływu takich danych oraz uchylenia dyrektywy 95/46/WE</text:span></text:span><text:span text:style-name="h11"><text:span text:style-name="T28"> </text:span></text:span><text:span text:style-name="h11"><text:span text:style-name="T28">oraz </text:span></text:span><text:span text:style-name="h11"><text:span text:style-name="T28">Ustawy z dnia 10 maja 2018 r. - o ochronie danych osobowych (Dz. U. z 2018 r., poz. 1000, z późn. zm</text:span></text:span><text:span text:style-name="h11"><text:span text:style-name="T28">)</text:span></text:span><text:span text:style-name="h11"><text:span text:style-name="T28"> </text:span></text:span></text:p>
        </text:list-header>
      </text:list>
      <text:p text:style-name="P45"/>
      <text:p text:style-name="P45">§ 11</text:p>
      <text:p text:style-name="P39">1Strony wyznaczają następujące osoby do koordynacji współpracy Stron przy realizacji niniejszej umowy:</text:p>
      <text:list xml:id="list30571349" text:continue-list="list30592623" text:style-name="WWNum17">
        <text:list-item>
          <text:list>
            <text:list-item>
              <text:p text:style-name="P107"><text:span text:style-name="T19">ze strony </text:span><text:span text:style-name="T21">Zamawiającego:</text:span></text:p>
            </text:list-item>
          </text:list>
        </text:list-item>
      </text:list>
      <text:list xml:id="list30592725" text:continue-list="list8714035194925315987" text:style-name="WWNum18">
        <text:list-item>
          <text:p text:style-name="P108"><text:span text:style-name="T19">Katarzyna Muzyka, tel. 52 35</text:span><text:span text:style-name="T19">8</text:span><text:span text:style-name="T19">5361 e-mail:</text:span><text:span text:style-name="T3"> </text:span><text:a xlink:type="simple" xlink:href="mailto:mgops@mgops-gniewkowo.pl" text:style-name="Internet_20_link">mgops@mgops-gniewkowo.pl</text:a></text:p>
        </text:list-item>
      </text:list>
      <text:list xml:id="list30574536" text:continue-list="list30571349" text:style-name="WWNum17">
        <text:list-item>
          <text:list>
            <text:list-item>
              <text:p text:style-name="P110"><text:span text:style-name="T19">ze strony </text:span><text:span text:style-name="T21">Wykonawcy: </text:span></text:p>
            </text:list-item>
          </text:list>
        </text:list-item>
      </text:list>
      <text:list xml:id="list30589318" text:continue-list="list1766493762526041042" text:style-name="WWNum19">
        <text:list-item>
          <text:p text:style-name="P109">……………………………………………………………………………</text:p>
        </text:list-item>
      </text:list>
      <text:p text:style-name="P39">2.Dla skuteczności wszelkich zawiadomień konieczne jest, aby zostały one dokonane pisemnie <text:s/>na adres Strony lub na wskazany przez Stronę adres poczty elektronicznej. </text:p>
      <text:list xml:id="list30583225" text:continue-list="list30574536" text:style-name="WWNum17">
        <text:list-item>
          <text:list>
            <text:list-item>
              <text:p text:style-name="P111"><text:span text:style-name="T21"><text:s/>dla Miejsko-Gminnego Ośrodka Pomocy Społecznej w Gniewkowie <text:line-break/></text:span><text:span text:style-name="T19">ul. Dworcowa 8 c.; tel.52 3585360, e-mail: mgops@mgops-gniewkowo.pl.</text:span></text:p>
            </text:list-item>
            <text:list-item>
              <text:p text:style-name="P111"><text:span text:style-name="T19">dla ……………………………………………………………………………………..</text:span><text:span text:style-name="T20"> </text:span></text:p>
            </text:list-item>
          </text:list>
        </text:list-item>
      </text:list>
      <text:p text:style-name="P39"><text:soft-page-break/>3.Strony będą niezwłocznie informować się o wszelkich zmianach adresu. <text:line-break/>Do momentu prawidłowego zawiadomienia o zmianie adresu, pisma wysłane <text:line-break/>na dotychczasowy adres będą uznane za prawidłowo doręczone. </text:p>
      <text:p text:style-name="P39">4.Wszelkie zmiany i uzupełnienia umowy wymagają formy pisemnej pod rygorem <text:line-break/>jej nieważności. </text:p>
      <text:p text:style-name="P39">5.W zakresie nieuregulowanym umową będą miały zastosowanie przepisy Kodeksu Cywilnego.</text:p>
      <text:p text:style-name="P71"><text:span text:style-name="T19">6.Rozstrzyganie sporów powstałych w związku z umową Strony powierzają właściwemu rzeczowo sądowi powszechnemu dla siedziby </text:span><text:span text:style-name="T21">Zamawiającego.</text:span></text:p>
      <text:p text:style-name="P39">7.Umowa została sporządzona w dwóch jednobrzmiących egzemplarzach, <text:line-break/>po jednym dla każdej ze Stron. </text:p>
      <text:p text:style-name="P39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9"/>
            <text:p text:style-name="P39">…………………………………………..</text:p>
          </table:table-cell>
          <table:table-cell table:style-name="Tabela6.A1" office:value-type="string">
            <text:p text:style-name="P39"/>
          </table:table-cell>
          <table:table-cell table:style-name="Tabela6.A1" office:value-type="string">
            <text:p text:style-name="P39"/>
            <text:p text:style-name="P39">…………………………………………..</text:p>
          </table:table-cell>
        </table:table-row>
        <table:table-row table:style-name="Tabela6.1">
          <table:table-cell table:style-name="Tabela6.A1" office:value-type="string">
            <text:p text:style-name="P47">ZAMAWIAJĄCY</text:p>
          </table:table-cell>
          <table:table-cell table:style-name="Tabela6.A1" office:value-type="string">
            <text:p text:style-name="P47"/>
          </table:table-cell>
          <table:table-cell table:style-name="Tabela6.A1" office:value-type="string">
            <text:p text:style-name="P47">WYKONAWCA</text:p>
          </table:table-cell>
        </table:table-row>
      </table:table>
      <text:p text:style-name="P39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8"><text:soft-page-break/>KLAUZULA INFORMACYJNA RODO </text:p>
      <text:p text:style-name="P9"/>
      <text:p text:style-name="P10"><text:span text:style-name="T4">Zgodnie </text:span><text:span text:style-name="T7">z art. 13 ust. 1 i 2 a Rozporządzenia Parlamentu Europejskiego i Rady (UE) 2016/679 z dnia 27 kwietnia 2016 r. zwanego dalej RODO </text:span><text:span text:style-name="T4">informuję, że </text:span></text:p>
      <text:p text:style-name="P11"><text:span text:style-name="T4">1) Administratorem Pani/Pana Danych Osobowych jest </text:span><text:span text:style-name="T5">Miejsko</text:span><text:span text:style-name="T4">-</text:span><text:span text:style-name="T8">Gminny Ośrodek Pomocy Społecznej w Gniewkowie</text:span><text:span text:style-name="T4"> z siedzibą przy ul. Dworcowej 8c, reprezentowany przez </text:span><text:span text:style-name="T5">Kierownika Miejsko</text:span><text:span text:style-name="T4">-</text:span><text:span text:style-name="T8"> Gminnego Ośrodka Pomocy Społecznej w Gniewkowie.</text:span></text:p>
      <text:p text:style-name="P12"><text:span text:style-name="T6">2) Kontakt z Inspektorem Ochrony Danych możliwy jest pod numerem telefonu 52 358 53 60</text:span><text:span text:style-name="T9">, </text:span><text:span text:style-name="T6">pod adresem poczty elektronicznej: </text:span><text:a xlink:type="simple" xlink:href="mailto:mgops@mgops-gniewkowo" text:style-name="Internet_20_link">mgops@mgops-gniewkowo</text:a><text:span text:style-name="T6">. pl </text:span><text:span text:style-name="T10">lub pisemnie pod adresem Administratora. </text:span></text:p>
      <text:p text:style-name="P13">3) Pani/Pana dane osobowe przetwarzane będą w celu wyboru Wykonawcy na realizację specjalistycznych usług opiekuńczych dla osób z zaburzeniami psychicznymi w miejscu zamieszkania w 2020 r. zgodnie z prowadzonym postępowaniem na podstawie art. 6 ust. 1 lit. b RODO. </text:p>
      <text:p text:style-name="P14">4) W przypadku udostępniania danych osobowych odbiorcą Pani/Pana danych osobowych będą: </text:p>
      <text:p text:style-name="P14">a) podmioty uprawnione do ich otrzymania w sytuacji kiedy udostępnienie jest obowiązkiem wprost określonym w przepisach obowiązującego prawa, </text:p>
      <text:p text:style-name="P13">b) podmioty realizujące zabezpieczenia przetwarzania danych osobowych, sprawujące zadania w zakresie opieki autorskiej nad programami komputerowymi, realizujące zadania z zakresu obsługi prawnej - na podstawie umowy powierzenia. </text:p>
      <text:p text:style-name="P13">5) Pani/Pana dane osobowe będą przechowywane przez okres niezbędny do realizacji celów przetwarzania, tj. wyboru wykonawcy, nawiązania umowy oraz jej realizacji, lecz nie krócej niż okres wskazany w przepisach o archiwizacji zgodnie z Jednolitym Rzeczowym Wykazem Akt obowiązującym w Miejsko-Gminnym Ośrodku Pomocy Społecznej w Gniewkowie.</text:p>
      <text:p text:style-name="P14">6) Posiada Pani/Pan prawo: </text:p>
      <text:p text:style-name="P14">a) dostępu do treści swoich danych oraz prawo ich sprostowania; </text:p>
      <text:p text:style-name="P14">b) usunięcia danych osobowych; </text:p>
      <text:p text:style-name="P14">c) ograniczenia przetwarzania; </text:p>
      <text:p text:style-name="P14">d) prawo wniesienia sprzeciwu; </text:p>
      <text:p text:style-name="P15"><text:span text:style-name="T6">e) prawo do cofnięcia zgody w dowolnym momencie bez wpływu na zgodność z prawem przetwarzania (</text:span><text:span text:style-name="T10">jeżeli przetwarzanie odbywa się na podstawie zgody</text:span><text:span text:style-name="T6">), którego dokonano na podstawie zgody przed jej cofnięciem; </text:span></text:p>
      <text:p text:style-name="P13">f) wniesienia skargi do Prezesa Urzędu Ochrony Danych Osobowych, gdy uzna Pani/Pan, iż przetwarzanie danych osobowych Pani/Pana dotyczących narusza przepisy ogólnego rozporządzenia o ochronie danych osobowych z dnia 27 kwietnia 2016 r. </text:p>
      <text:p text:style-name="P13">7) Podanie przez Pana/Panią danych osobowych jest wymogiem ustawowym. Jest Pani/Pan zobowiązana/ny do ich podania, a konsekwencją nie podania danych osobowych spowoduje niemożność zawarcia i realizacji umowy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Courier New" svg:font-family="'Courier New'" style:font-adornments="Normalny" style:font-family-generic="modern" style:font-pitch="fixed"/>
    <style:font-face style:name="Calibri1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Akapit_20_z_20_listą" style:display-name="Akapit z listą" style:family="paragraph" style:parent-style-name="Normalny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2" fo:hyphenation-push-char-count="2"/>
    </style:style>
    <style:style style:name="Normalny" style:family="paragraph">
      <style:paragraph-properties fo:margin-top="0cm" fo:margin-bottom="0cm" style:contextual-spacing="false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Default" style:family="paragraph" style:default-outline-level="">
      <style:paragraph-properties fo:orphans="2" fo:widows="2" style:writing-mode="lr-tb"/>
      <style:text-properties fo:color="#000000" style:font-name="Calibri1" fo:font-size="12pt" style:font-name-asian="Calibri2" style:font-size-asian="12pt" style:font-name-complex="Calibri2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 fo:hyphenation-ladder-count="no-limit"/>
      <style:text-properties fo:font-size="10pt" style:font-name-asian="Calibri2" style:font-size-complex="10pt" fo:hyphenate="false" fo:hyphenation-remain-char-count="2" fo:hyphenation-push-char-count="2"/>
    </style:style>
    <style:style style:name="FR2" style:family="paragraph" style:default-outline-level="">
      <style:paragraph-properties fo:margin-left="0.776cm" fo:margin-right="0cm" fo:margin-top="0.459cm" fo:margin-bottom="0cm" style:contextual-spacing="false" fo:orphans="0" fo:widows="0" fo:hyphenation-ladder-count="no-limit" fo:text-indent="0cm" style:auto-text-indent="false" style:writing-mode="lr-tb"/>
      <style:text-properties style:use-window-font-color="true" style:font-name="Times New Roman" fo:font-size="10pt" fo:font-weight="bold" style:language-asian="pl" style:country-asian="PL" style:font-weight-asian="bold" style:font-name-complex="Times New Roman3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2pt" style:font-name-asian="Times New Roman3" style:font-size-asian="12pt" style:font-name-complex="Times New Roman3"/>
    </style:style>
    <style:style style:name="Body_20_Text_20_3" style:display-name="Body Text 3" style:family="paragraph" style:parent-style-name="Standard" style:default-outline-level="">
      <style:text-properties fo:font-size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caption" style:family="paragraph" style:parent-style-name="Standard" style:default-outline-level="">
      <style:paragraph-properties fo:text-align="center" style:justify-single-word="false"/>
      <style:text-properties fo:font-size="10pt" fo:font-weight="bold" style:font-weight-asian="bold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justify" style:justify-single-word="false" fo:keep-with-next="always"/>
      <style:text-properties fo:font-size="10pt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font-size="10pt" fo:font-weight="bold" style:font-weight-asian="bold" style:font-size-complex="10pt"/>
    </style:style>
    <style:style style:name="WW_5f_CharLFO34LVL1" style:display-name="WW_CharLFO34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normal" style:font-weight-asian="normal"/>
    </style:style>
    <style:style style:name="WW_5f_CharLFO11LVL9" style:display-name="WW_CharLFO11LVL9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24LVL1" style:display-name="WW_CharLFO24LVL1" style:family="text">
      <style:text-properties fo:font-size="12pt" fo:font-style="normal" fo:font-weight="bold" style:font-size-asian="12pt" style:font-style-asian="normal" style:font-weight-asian="bold"/>
    </style:style>
    <style:style style:name="Domyślna_20_czcionka_20_akapitu" style:display-name="Domyślna czcionka akapitu" style:family="text"/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61" style:display-name="ListLabel 61" style:family="text">
      <style:text-properties fo:font-weight="normal" style:font-weight-asian="normal"/>
    </style:style>
    <style:style style:name="ListLabel_20_60" style:display-name="ListLabel 60" style:family="text">
      <style:text-properties style:font-name-asian="Calibri2"/>
    </style:style>
    <style:style style:name="ListLabel_20_59" style:display-name="ListLabel 59" style:family="text">
      <style:text-properties style:font-name-asian="Calibri2" style:font-name-complex="Times New Roman3"/>
    </style:style>
    <style:style style:name="ListLabel_20_58" style:display-name="ListLabel 58" style:family="text">
      <style:text-properties style:font-name-complex="Courier New1"/>
    </style:style>
    <style:style style:name="ListLabel_20_57" style:display-name="ListLabel 57" style:family="text">
      <style:text-properties fo:color="#000000"/>
    </style:style>
    <style:style style:name="ListLabel_20_56" style:display-name="ListLabel 56" style:family="text">
      <style:text-properties fo:color="#00000a" fo:font-weight="bold" style:font-weight-asian="bold"/>
    </style:style>
    <style:style style:name="ListLabel_20_55" style:display-name="ListLabel 55" style:family="text">
      <style:text-properties style:font-name-complex="Symbol1"/>
    </style:style>
    <style:style style:name="ListLabel_20_54" style:display-name="ListLabel 54" style:family="text">
      <style:text-properties style:font-name-complex="Wingdings1"/>
    </style:style>
    <style:style style:name="ListLabel_20_53" style:display-name="ListLabel 53" style:family="text">
      <style:text-properties style:font-name-complex="Times New Roman3"/>
    </style:style>
    <style:style style:name="ListLabel_20_52" style:display-name="ListLabel 52" style:family="text">
      <style:text-properties fo:font-weight="bold" style:font-weight-asian="bold" style:font-name-complex="Times New Roman3"/>
    </style:style>
    <style:style style:name="ListLabel_20_51" style:display-name="ListLabel 51" style:family="text">
      <style:text-properties style:font-name-complex="Courier New1"/>
    </style:style>
    <style:style style:name="ListLabel_20_50" style:display-name="ListLabel 50" style:family="text">
      <style:text-properties style:font-name-complex="Courier New1"/>
    </style:style>
    <style:style style:name="ListLabel_20_49" style:display-name="ListLabel 49" style:family="text">
      <style:text-properties style:font-name-complex="Courier New1"/>
    </style:style>
    <style:style style:name="ListLabel_20_48" style:display-name="ListLabel 48" style:family="text">
      <style:text-properties style:font-name-complex="Courier New1"/>
    </style:style>
    <style:style style:name="ListLabel_20_47" style:display-name="ListLabel 47" style:family="text">
      <style:text-properties style:font-name-complex="Courier New1"/>
    </style:style>
    <style:style style:name="ListLabel_20_46" style:display-name="ListLabel 46" style:family="text">
      <style:text-properties style:font-name-complex="Courier New1"/>
    </style:style>
    <style:style style:name="ListLabel_20_45" style:display-name="ListLabel 45" style:family="text">
      <style:text-properties style:font-name-asian="Calibri2"/>
    </style:style>
    <style:style style:name="ListLabel_20_44" style:display-name="ListLabel 44" style:family="text">
      <style:text-properties style:font-name-asian="Calibri2" style:font-name-complex="Times New Roman3"/>
    </style:style>
    <style:style style:name="ListLabel_20_43" style:display-name="ListLabel 43" style:family="text">
      <style:text-properties style:font-name-complex="Courier New1"/>
    </style:style>
    <style:style style:name="ListLabel_20_42" style:display-name="ListLabel 42" style:family="text">
      <style:text-properties style:font-name-complex="Courier New1"/>
    </style:style>
    <style:style style:name="ListLabel_20_41" style:display-name="ListLabel 41" style:family="text">
      <style:text-properties style:font-name-complex="Courier New1"/>
    </style:style>
    <style:style style:name="ListLabel_20_40" style:display-name="ListLabel 40" style:family="text">
      <style:text-properties style:font-name-complex="Courier New1"/>
    </style:style>
    <style:style style:name="ListLabel_20_39" style:display-name="ListLabel 39" style:family="text">
      <style:text-properties style:font-name-complex="Courier New1"/>
    </style:style>
    <style:style style:name="ListLabel_20_38" style:display-name="ListLabel 38" style:family="text">
      <style:text-properties style:font-name-complex="Courier New1"/>
    </style:style>
    <style:style style:name="ListLabel_20_37" style:display-name="ListLabel 37" style:family="text">
      <style:text-properties fo:color="#00000a" fo:font-weight="bold" style:font-weight-asian="bold"/>
    </style:style>
    <style:style style:name="ListLabel_20_36" style:display-name="ListLabel 36" style:family="text">
      <style:text-properties style:font-name-complex="Times New Roman3"/>
    </style:style>
    <style:style style:name="ListLabel_20_35" style:display-name="ListLabel 35" style:family="text">
      <style:text-properties style:font-name-complex="Times New Roman3"/>
    </style:style>
    <style:style style:name="ListLabel_20_34" style:display-name="ListLabel 34" style:family="text">
      <style:text-properties style:font-name-complex="Times New Roman3"/>
    </style:style>
    <style:style style:name="ListLabel_20_33" style:display-name="ListLabel 33" style:family="text">
      <style:text-properties style:font-name-complex="Times New Roman3"/>
    </style:style>
    <style:style style:name="ListLabel_20_32" style:display-name="ListLabel 32" style:family="text">
      <style:text-properties style:font-name-complex="Times New Roman3"/>
    </style:style>
    <style:style style:name="ListLabel_20_31" style:display-name="ListLabel 31" style:family="text">
      <style:text-properties style:font-name-complex="Times New Roman3"/>
    </style:style>
    <style:style style:name="ListLabel_20_30" style:display-name="ListLabel 30" style:family="text">
      <style:text-properties style:font-name-complex="Times New Roman3"/>
    </style:style>
    <style:style style:name="ListLabel_20_29" style:display-name="ListLabel 29" style:family="text">
      <style:text-properties style:font-name-complex="Times New Roman3"/>
    </style:style>
    <style:style style:name="ListLabel_20_28" style:display-name="ListLabel 28" style:family="text">
      <style:text-properties style:font-name-complex="Times New Roman3"/>
    </style:style>
    <style:style style:name="ListLabel_20_27" style:display-name="ListLabel 27" style:family="text">
      <style:text-properties style:font-name-complex="Times New Roman3"/>
    </style:style>
    <style:style style:name="ListLabel_20_26" style:display-name="ListLabel 26" style:family="text">
      <style:text-properties style:font-name-complex="Times New Roman3"/>
    </style:style>
    <style:style style:name="ListLabel_20_25" style:display-name="ListLabel 25" style:family="text">
      <style:text-properties style:font-name-complex="Times New Roman3"/>
    </style:style>
    <style:style style:name="ListLabel_20_24" style:display-name="ListLabel 24" style:family="text">
      <style:text-properties style:font-name-complex="Times New Roman3"/>
    </style:style>
    <style:style style:name="ListLabel_20_23" style:display-name="ListLabel 23" style:family="text">
      <style:text-properties style:font-name-complex="Times New Roman3"/>
    </style:style>
    <style:style style:name="ListLabel_20_22" style:display-name="ListLabel 22" style:family="text">
      <style:text-properties style:font-name-complex="Times New Roman3"/>
    </style:style>
    <style:style style:name="ListLabel_20_21" style:display-name="ListLabel 21" style:family="text">
      <style:text-properties style:font-name-complex="Times New Roman3"/>
    </style:style>
    <style:style style:name="ListLabel_20_20" style:display-name="ListLabel 20" style:family="text">
      <style:text-properties style:font-name-complex="Times New Roman3"/>
    </style:style>
    <style:style style:name="ListLabel_20_19" style:display-name="ListLabel 19" style:family="text">
      <style:text-properties style:font-name-complex="Times New Roman3"/>
    </style:style>
    <style:style style:name="ListLabel_20_18" style:display-name="ListLabel 18" style:family="text">
      <style:text-properties style:font-name-complex="Times New Roman3"/>
    </style:style>
    <style:style style:name="ListLabel_20_17" style:display-name="ListLabel 17" style:family="text">
      <style:text-properties style:font-name-complex="Times New Roman3"/>
    </style:style>
    <style:style style:name="ListLabel_20_16" style:display-name="ListLabel 16" style:family="text">
      <style:text-properties style:font-name-complex="Times New Roman3"/>
    </style:style>
    <style:style style:name="ListLabel_20_15" style:display-name="ListLabel 15" style:family="text">
      <style:text-properties style:font-name-complex="Times New Roman3"/>
    </style:style>
    <style:style style:name="ListLabel_20_14" style:display-name="ListLabel 14" style:family="text">
      <style:text-properties style:font-name-complex="Times New Roman3"/>
    </style:style>
    <style:style style:name="ListLabel_20_13" style:display-name="ListLabel 13" style:family="text">
      <style:text-properties style:font-name-complex="Times New Roman3"/>
    </style:style>
    <style:style style:name="ListLabel_20_12" style:display-name="ListLabel 12" style:family="text">
      <style:text-properties style:font-name-complex="Times New Roman3"/>
    </style:style>
    <style:style style:name="ListLabel_20_11" style:display-name="ListLabel 11" style:family="text">
      <style:text-properties style:font-name-complex="Times New Roman3"/>
    </style:style>
    <style:style style:name="ListLabel_20_10" style:display-name="ListLabel 10" style:family="text">
      <style:text-properties style:font-name-complex="Times New Roman3"/>
    </style:style>
    <style:style style:name="ListLabel_20_9" style:display-name="ListLabel 9" style:family="text">
      <style:text-properties style:font-name-complex="Times New Roman3"/>
    </style:style>
    <style:style style:name="ListLabel_20_8" style:display-name="ListLabel 8" style:family="text">
      <style:text-properties style:font-name-complex="Times New Roman3"/>
    </style:style>
    <style:style style:name="ListLabel_20_7" style:display-name="ListLabel 7" style:family="text">
      <style:text-properties style:font-name-complex="Times New Roman3"/>
    </style:style>
    <style:style style:name="ListLabel_20_6" style:display-name="ListLabel 6" style:family="text">
      <style:text-properties style:font-name-complex="Times New Roman3"/>
    </style:style>
    <style:style style:name="ListLabel_20_5" style:display-name="ListLabel 5" style:family="text">
      <style:text-properties style:font-name-complex="Times New Roman3"/>
    </style:style>
    <style:style style:name="ListLabel_20_4" style:display-name="ListLabel 4" style:family="text">
      <style:text-properties style:font-name-complex="Times New Roman3"/>
    </style:style>
    <style:style style:name="ListLabel_20_3" style:display-name="ListLabel 3" style:family="text">
      <style:text-properties style:font-name-complex="Times New Roman3"/>
    </style:style>
    <style:style style:name="ListLabel_20_2" style:display-name="ListLabel 2" style:family="text">
      <style:text-properties style:font-name-complex="Times New Roman3"/>
    </style:style>
    <style:style style:name="ListLabel_20_1" style:display-name="ListLabel 1" style:family="text">
      <style:text-properties fo:font-weight="bold" style:font-weight-asian="bold" style:font-name-complex="Times New Roman3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Font_20_Style41" style:display-name="Font Style41" style:family="text">
      <style:text-properties style:font-name="Times New Roman" fo:font-size="12pt" style:font-size-asian="12pt" style:font-name-complex="Times New Roman3" style:font-size-complex="12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3" style:font-size-asian="10pt" style:language-asian="pl" style:country-asian="PL" style:font-weight-asian="bold" style:font-name-complex="Times New Roman3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3" style:font-size-asian="10pt" style:language-asian="pl" style:country-asian="PL" style:font-name-complex="Times New Roman3" style:font-size-complex="10pt"/>
    </style:style>
    <style:style style:name="page_20_number" style:display-name="page number" style:family="text">
      <style:text-properties style:font-name-complex="Times New Roman3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3" style:font-size-asian="12pt" style:language-asian="pl" style:country-asian="PL" style:font-name-complex="Times New Roman3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3" style:font-size-asian="12pt" style:language-asian="pl" style:country-asian="PL" style:font-name-complex="Times New Roman3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3" style:font-size-asian="12pt" style:language-asian="pl" style:country-asian="PL" style:font-name-complex="Times New Roman3" style:font-size-complex="12pt"/>
    </style:style>
    <style:style style:name="Bez_20_odstępów_20_Znak" style:display-name="Bez odstępów Znak" style:family="text">
      <style:text-properties style:font-name="Calibri1" style:font-name-asian="Times New Roman3" style:font-name-complex="Times New Roman3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3" style:font-size-asian="10pt" style:language-asian="pl" style:country-asian="PL" style:font-name-complex="Times New Roman3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2pt" style:font-name-asian="Times New Roman3" style:font-size-asian="12pt" style:language-asian="pl" style:country-asian="PL" style:font-name-complex="Times New Roman3" style:font-size-complex="10pt"/>
    </style:style>
    <style:style style:name="dane1" style:family="text">
      <style:text-properties fo:color="#0000cd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3" style:font-size-asian="8pt" style:language-asian="pl" style:country-asian="PL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3" style:language-complex="zxx" style:country-complex="none"/>
    </style:style>
    <style:style style:name="Nagłówek_20_4_20_Znak" style:display-name="Nagłówek 4 Znak" style:family="text" style:parent-style-name="Default_20_Paragraph_20_Font">
      <style:text-properties style:font-name="Times New Roman" fo:font-size="12pt" style:font-name-asian="Times New Roman3" style:font-size-asian="12pt" style:language-asian="pl" style:country-asian="PL" style:font-name-complex="Times New Roman3" style:font-size-complex="10pt"/>
    </style:style>
    <style:style style:name="Nagłówek_20_2_20_Znak" style:display-name="Nagłówek 2 Znak" style:family="text" style:parent-style-name="Default_20_Paragraph_20_Font">
      <style:text-properties style:font-name="Times New Roman" fo:font-size="12pt" fo:font-weight="bold" style:font-name-asian="Times New Roman3" style:font-size-asian="12pt" style:language-asian="pl" style:country-asian="PL" style:font-weight-asian="bold" style:font-name-complex="Times New Roman3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5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3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3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3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ListLabel_20_5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3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3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53" style:num-suffix=")" style:num-format="a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ListLabel_20_53" style:num-suffix="." style:num-format="a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ListLabel_20_53" style:num-suffix="." style:num-format="a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3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4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4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4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style:num-suffix=")" style:num-format="a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3.27cm" fo:text-indent="-0.196cm" fo:margin-left="3.371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4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4" style:num-suffix="" text:bullet-char="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9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4" style:num-suffix="" text:bullet-char="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5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5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1" style:num-suffix=")" style:num-format="a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style:num-suffix=")" style:num-format="a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oletta Jaworska</meta:initial-creator>
    <meta:creation-date>2019-11-14T10:32:58.07</meta:creation-date>
    <dc:date>2019-11-14T10:37:44.48</dc:date>
    <meta:editing-duration>PT1M17S</meta:editing-duration>
    <meta:editing-cycles>2</meta:editing-cycles>
    <meta:generator>LibreOffice/4.0.3.3$Windows_x86 LibreOffice_project/0eaa50a932c8f2199a615e1eb30f7ac74279539</meta:generator>
    <meta:document-statistic meta:table-count="8" meta:image-count="0" meta:object-count="0" meta:page-count="21" meta:paragraph-count="406" meta:word-count="5263" meta:character-count="41888" meta:non-whitespace-character-count="36427"/>
  </office:meta>
</office:document-meta>
</file>