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18cm" fo:margin-left="-0.009cm" table:align="left" style:writing-mode="lr-tb"/>
    </style:style>
    <style:style style:name="Tabela9.A" style:family="table-column">
      <style:table-column-properties style:column-width="1.45cm"/>
    </style:style>
    <style:style style:name="Tabela9.B" style:family="table-column">
      <style:table-column-properties style:column-width="14.568cm"/>
    </style:style>
    <style:style style:name="Tabela9.1" style:family="table-row">
      <style:table-row-properties style:min-row-height="0.483cm" style:use-optimal-row-height="false"/>
    </style:style>
    <style:style style:name="Tabela9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text-properties fo:font-size="6pt" style:font-size-asian="6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ny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officeooo:paragraph-rsid="0010c4d9"/>
    </style:style>
    <style:style style:name="P4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officeooo:paragraph-rsid="0010c4d9"/>
    </style:style>
    <style:style style:name="P5" style:family="paragraph" style:parent-style-name="Normalny" style:list-style-name="WWNum2">
      <style:paragraph-properties fo:text-align="start" style:justify-single-word="false">
        <style:tab-stops>
          <style:tab-stop style:position="0.501cm"/>
        </style:tab-stops>
      </style:paragraph-properties>
      <style:text-properties fo:color="#000000" officeooo:paragraph-rsid="0010c4d9"/>
    </style:style>
    <style:style style:name="P6" style:family="paragraph" style:parent-style-name="Normalny" style:list-style-name="WWNum2">
      <style:paragraph-properties fo:text-align="start" style:justify-single-word="false">
        <style:tab-stops>
          <style:tab-stop style:position="0cm"/>
          <style:tab-stop style:position="0.501cm"/>
        </style:tab-stops>
      </style:paragraph-properties>
      <style:text-properties fo:color="#000000" officeooo:paragraph-rsid="0010c4d9"/>
    </style:style>
    <style:style style:name="P7" style:family="paragraph" style:parent-style-name="Normalny" style:list-style-name="WWNum2">
      <style:paragraph-properties fo:margin-left="0.344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officeooo:paragraph-rsid="0010c4d9"/>
    </style:style>
    <style:style style:name="P8" style:family="paragraph" style:parent-style-name="Normalny">
      <style:paragraph-properties loext:contextual-spacing="false" fo:margin-left="0.344cm" fo:margin-right="0cm" fo:margin-top="0cm" fo:margin-bottom="0.353cm" style:contextual-spacing="false" fo:line-height="115%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fo:font-size="10pt" officeooo:paragraph-rsid="0010c4d9" style:font-size-asian="10pt" style:font-size-complex="10pt"/>
    </style:style>
    <style:style style:name="P9" style:family="paragraph" style:parent-style-name="Normalny" style:list-style-name="WWNum2">
      <style:paragraph-properties fo:margin-left="0.423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  <style:text-properties fo:color="#000000" officeooo:paragraph-rsid="0010c4d9"/>
    </style:style>
    <style:style style:name="P10" style:family="paragraph" style:parent-style-name="Table_20_Contents">
      <style:paragraph-properties fo:text-align="start" style:justify-single-word="false"/>
      <style:text-properties fo:color="#000000" fo:font-weight="bold" officeooo:paragraph-rsid="0010c4d9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fo:font-weight="bold" officeooo:paragraph-rsid="0010c4d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officeooo:paragraph-rsid="0010c4d9"/>
    </style:style>
    <style:style style:name="P13" style:family="paragraph" style:parent-style-name="Table_20_Contents">
      <style:paragraph-properties fo:text-align="justify" style:justify-single-word="false"/>
      <style:text-properties fo:color="#000000" officeooo:paragraph-rsid="0010c4d9"/>
    </style:style>
    <style:style style:name="P14" style:family="paragraph" style:parent-style-name="Standard">
      <style:paragraph-properties fo:text-align="end" style:justify-single-word="false"/>
      <style:text-properties officeooo:paragraph-rsid="0010c4d9"/>
    </style:style>
    <style:style style:name="P15" style:family="paragraph" style:parent-style-name="Standard" style:list-style-name="WWNum1">
      <style:text-properties fo:font-weight="bold" officeooo:paragraph-rsid="0010c4d9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0c4d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0c4d9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c4d9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0c4d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0c4d9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officeooo:paragraph-rsid="0010c4d9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weight="bold" officeooo:paragraph-rsid="0010c4d9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weight="normal" officeooo:paragraph-rsid="0010c4d9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10c4d9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0c4d9"/>
    </style:style>
    <style:style style:name="P26" style:family="paragraph" style:parent-style-name="Standard">
      <style:paragraph-properties fo:text-align="justify" style:justify-single-word="false"/>
      <style:text-properties officeooo:paragraph-rsid="0010c4d9"/>
    </style:style>
    <style:style style:name="P27" style:family="paragraph" style:parent-style-name="Standard">
      <style:paragraph-properties fo:text-align="justify" style:justify-single-word="false"/>
      <style:text-properties fo:language="en" fo:country="US" fo:font-weight="bold" officeooo:paragraph-rsid="0010c4d9" style:font-weight-asian="bold"/>
    </style:style>
    <style:style style:name="P28" style:family="paragraph" style:parent-style-name="Standard">
      <style:paragraph-properties fo:text-align="justify" style:justify-single-word="false"/>
      <style:text-properties fo:language="de" fo:country="DE" officeooo:paragraph-rsid="0010c4d9"/>
    </style:style>
    <style:style style:name="P29" style:family="paragraph" style:parent-style-name="Standard">
      <style:paragraph-properties fo:text-align="start" style:justify-single-word="false"/>
      <style:text-properties officeooo:paragraph-rsid="0010c4d9"/>
    </style:style>
    <style:style style:name="P30" style:family="paragraph" style:parent-style-name="Standard">
      <style:text-properties officeooo:paragraph-rsid="0010c4d9"/>
    </style:style>
    <style:style style:name="P31" style:family="paragraph" style:parent-style-name="Standard">
      <style:paragraph-properties fo:text-align="end" style:justify-single-word="false" fo:break-before="page"/>
      <style:text-properties officeooo:paragraph-rsid="0010c4d9"/>
    </style:style>
    <style:style style:name="P32" style:family="paragraph" style:parent-style-name="Standard" style:list-style-name="WWNum2">
      <style:paragraph-properties fo:margin-left="0.2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officeooo:paragraph-rsid="0010c4d9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0c4d9"/>
    </style:style>
    <style:style style:name="P3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10c4d9" style:font-style-asian="italic"/>
    </style:style>
    <style:style style:name="P35" style:family="paragraph" style:parent-style-name="Standard">
      <style:paragraph-properties fo:margin-left="0cm" fo:margin-right="-0.002cm" fo:text-indent="0cm" style:auto-text-indent="false"/>
      <style:text-properties fo:font-style="italic" officeooo:paragraph-rsid="0010c4d9" style:font-style-asian="italic"/>
    </style:style>
    <style:style style:name="P36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officeooo:paragraph-rsid="0010c4d9" style:font-size-asian="10pt" style:font-size-complex="10pt"/>
    </style:style>
    <style:style style:name="P3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10c4d9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fo:language="pl" fo:country="PL" style:text-underline-style="none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A</text:p>
      <text:p text:style-name="P30"><draw:frame draw:style-name="fr1" draw:name="2" text:anchor-type="char" svg:x="0.288cm" svg:y="0.035cm" svg:width="5.59cm" svg:height="2.034cm" draw:z-index="0"><draw:text-box><text:p text:style-name="Frame_20_contents"/><text:p text:style-name="P1"/><text:p text:style-name="P1"/><text:p text:style-name="P1"/><text:p text:style-name="P1"/><text:p text:style-name="P2">pieczęć wykonawcy</text:p></draw:text-box></draw:frame></text:p>
      <text:list xml:id="list5521591106677520524" text:style-name="WWNum1">
        <text:list-item>
          <text:p text:style-name="P15"/>
        </text:list-item>
      </text:list>
      <text:p text:style-name="P30"/>
      <text:p text:style-name="P16"/>
      <text:p text:style-name="P16"/>
      <text:p text:style-name="P16">FORMULARZ OFERTOWY WYKONAWCY</text:p>
      <text:p text:style-name="P18">II część zamówienia</text:p>
      <text:p text:style-name="P19"/>
      <text:p text:style-name="P20"><text:span text:style-name="T2">„</text:span><text:span text:style-name="T4">Świadczenie specjalistycznych usług opiekuńczych dla osób dorosłych <text:s/>z zaburzeniami psychicznymi w miejscu zamieszkania w 2021 r.</text:span><text:span text:style-name="T2">”.</text:span></text:p>
      <text:p text:style-name="P21"/>
      <text:p text:style-name="P17">1. Zamawiający </text:p>
      <text:p text:style-name="P17">Gmina Gniewkowo - Miejsko-Gminny Ośrodek Pomocy Społecznej w Gniewkowie</text:p>
      <text:p text:style-name="P26">ul. Dworcowa 8c, 88-140 Gniewkowo</text:p>
      <text:p text:style-name="P26"><text:span text:style-name="T4">REGON <text:s/></text:span>091494770<text:span text:style-name="T4"> <text:s/>NIP</text:span> 556 –224- 13-49</text:p>
      <text:p text:style-name="P27">tel. (52) 35 85 360, (52) 35 85 366</text:p>
      <text:p text:style-name="P26"><text:span text:style-name="T6">e-mail:</text:span><text:span text:style-name="T5"> </text:span><text:span text:style-name="T3">eszerszunowicz@mgops-gniewkowo.pl</text:span></text:p>
      <text:p text:style-name="P27"/>
      <text:p text:style-name="P17">2. Wykonawca <text:s/>:</text:p>
      <text:p text:style-name="P26">Nazwa…........................................................................................................................................</text:p>
      <text:p text:style-name="P26">Adres ….......................................................................................................................................</text:p>
      <text:p text:style-name="P26">REGON….........................................................NIP…...............................................................</text:p>
      <text:p text:style-name="P28">Numer telefonu …………………………………………faxu: ………………………………. <text:s/></text:p>
      <text:p text:style-name="P26">Adres e-mail - ……………………………….</text:p>
      <text:p text:style-name="P26"/>
      <text:p text:style-name="P22">3. Zobowiązania Wykonawcy:</text:p>
      <text:p text:style-name="P23">Zobowiązuję się wykonać przedmiot zamówienia: </text:p>
      <text:p text:style-name="P23">zgodnie z poniższą tabelą za cenę brutto-............................................................. zł, słownie:........................................................................................................................................</text:p>
      <text:p text:style-name="P22"><text:span text:style-name="T7">w tym <text:s/>1 godzina usług........................zł brutto, słownie:............................................................</text:span> </text:p>
      <text:p text:style-name="P24"/>
      <text:p text:style-name="P24"/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0">Szacowana liczba godzin usług</text:p>
          </table:table-cell>
          <table:table-cell table:style-name="Tabela10.A1" office:value-type="string">
            <text:p text:style-name="P11">Cena jednostkowa brutto za 1 godz. świadczenia usługi w (zł)</text:p>
          </table:table-cell>
          <table:table-cell table:style-name="Tabela10.C1" office:value-type="string">
            <text:p text:style-name="P11">Cena oferty w (zł)</text:p>
            <text:p text:style-name="P11"><text:s/>(kolumna 1 x kolumna 2)</text:p>
          </table:table-cell>
        </table:table-row>
        <table:table-row>
          <table:table-cell table:style-name="Tabela10.A2" office:value-type="string">
            <text:p text:style-name="P12">1</text:p>
          </table:table-cell>
          <table:table-cell table:style-name="Tabela10.A2" office:value-type="string">
            <text:p text:style-name="P12">2</text:p>
          </table:table-cell>
          <table:table-cell table:style-name="Tabela10.C2" office:value-type="string">
            <text:p text:style-name="P12">3</text:p>
          </table:table-cell>
        </table:table-row>
        <table:table-row>
          <table:table-cell table:style-name="Tabela10.A2" office:value-type="string">
            <text:p text:style-name="P13">960</text:p>
          </table:table-cell>
          <table:table-cell table:style-name="Tabela10.A2" office:value-type="string">
            <text:p text:style-name="P13"/>
          </table:table-cell>
          <table:table-cell table:style-name="Tabela10.C2" office:value-type="string">
            <text:p text:style-name="P13"/>
          </table:table-cell>
        </table:table-row>
      </table:table>
      <text:p text:style-name="P24"/>
      <text:p text:style-name="P22"/>
      <text:p text:style-name="P17">4.Oświadczenie Wykonawcy:</text:p>
      <text:p text:style-name="P17"/>
      <text:p text:style-name="P25">1) zdobyliśmy potrzebne informacje dotyczące realizacji zamówienia oraz przygotowania i złożenia oferty,</text:p>
      <text:p text:style-name="P25">2) zapoznaliśmy się ze szczegółowymi warunkami zamówienia i przyjmujemy je bez zastrzeżeń,</text:p>
      <text:p text:style-name="P25">3) uważamy się związani niniejszą ofertą przez okres wskazany przez Zamawiającego,</text:p>
      <text:p text:style-name="P25">4) załączony do Warunków Zamówienia wzór umowy został przez nas zaakceptowany,</text:p>
      <text:p text:style-name="P25">5) cena podana w ofercie obejmuje wszystkie koszty związane z wykonaniem przedmiotu zamówienia,</text:p>
      <text:p text:style-name="P25">6) zobowiązujemy się, w przypadku wyboru naszej oferty, do zawarcia umowy w terminie i miejscu wyznaczonym przez Zamawiającego,</text:p>
      <text:p text:style-name="P25"><text:soft-page-break/>7) o<text:span text:style-name="T1">świadczamy, że w przedmiotowym zamówieniu publicznym:</text:span></text:p>
      <text:list xml:id="list5411222486188314654" text:style-name="WWNum2">
        <text:list-header>
          <text:p text:style-name="P32">a) zamierzam(-y) powierzyć do wykonania podwykonawcom następującą część zamówienia*</text:p>
        </text:list-header>
      </text:list>
      <text:p text:style-name="P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31312519" text:continue-numbering="true" text:style-name="WWNum2">
              <text:list-header>
                <text:p text:style-name="P3">Lp.</text:p>
              </text:list-header>
            </text:list>
          </table:table-cell>
          <table:table-cell table:style-name="Tabela9.B1" office:value-type="string">
            <text:list xml:id="list31293029" text:continue-numbering="true" text:style-name="WWNum2">
              <text:list-header>
                <text:p text:style-name="P5">Zakres zamówienia</text:p>
              </text:list-header>
            </text:list>
          </table:table-cell>
        </table:table-row>
        <table:table-row table:style-name="Tabela9.1">
          <table:table-cell table:style-name="Tabela9.A3" office:value-type="string">
            <text:list xml:id="list31311790" text:continue-numbering="true" text:style-name="WWNum2">
              <text:list-header>
                <text:p text:style-name="P3"/>
              </text:list-header>
            </text:list>
          </table:table-cell>
          <table:table-cell table:style-name="Tabela9.B3" office:value-type="string">
            <text:p text:style-name="P4"/>
          </table:table-cell>
        </table:table-row>
        <table:table-row table:style-name="Tabela9.1">
          <table:table-cell table:style-name="Tabela9.A3" office:value-type="string">
            <text:p text:style-name="P4"/>
          </table:table-cell>
          <table:table-cell table:style-name="Tabela9.B3" office:value-type="string">
            <text:list xml:id="list31285782" text:continue-numbering="true" text:style-name="WWNum2">
              <text:list-header>
                <text:p text:style-name="P3"/>
              </text:list-header>
            </text:list>
          </table:table-cell>
        </table:table-row>
      </table:table>
      <text:list xml:id="list31293765" text:continue-numbering="true" text:style-name="WWNum2">
        <text:list-header>
          <text:p text:style-name="P6"/>
          <text:p text:style-name="P6"/>
          <text:p text:style-name="P7">b) nie zamierzam powierzać podwykonawcom żadnej części zamówienia. *</text:p>
          <text:p text:style-name="P6"/>
          <text:p text:style-name="P9"/>
          <text:p text:style-name="P3"/>
        </text:list-header>
      </text:list>
      <text:p text:style-name="P33"/>
      <text:p text:style-name="P35">................................, dnia .......................2020 r. <text:s text:c="4"/></text:p>
      <text:p text:style-name="P34"><text:tab/><text:tab/><text:tab/><text:tab/><text:tab/>...................................................... <text:s text:c="70"/></text:p>
      <text:p text:style-name="P37">( podpis i pieczęć osoby upoważnionej )</text:p>
      <text:p text:style-name="P3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14"/>
      <text:p text:style-name="P14"/>
      <text:p text:style-name="P14"/>
      <text:p text:style-name="P14"/>
      <text:p text:style-name="P14"/>
      <text:p text:style-name="P8">* (właściwe zaznaczyć)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/>
    <style:style style:name="Normalny" style:family="paragraph">
      <style:paragraph-properties loext:contextual-spacing="false"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Label_20_52" style:display-name="ListLabel 52" style:family="text">
      <style:text-properties fo:font-weight="bold" style:font-weight-asian="bold"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07:31.97</meta:creation-date>
    <dc:date>2020-11-20T11:08:04.79</dc:date>
    <meta:editing-duration>P0D</meta:editing-duration>
    <meta:editing-cycles>1</meta:editing-cycles>
    <meta:document-statistic meta:table-count="2" meta:image-count="0" meta:object-count="0" meta:page-count="2" meta:paragraph-count="45" meta:word-count="248" meta:character-count="2632" meta:non-whitespace-character-count="2337"/>
    <meta:generator>LibreOffice/4.0.3.3$Windows_x86 LibreOffice_project/0eaa50a932c8f2199a615e1eb30f7ac74279539</meta:generator>
  </office:meta>
</office:document-meta>
</file>