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2000000863CC8C2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text-properties style:font-name="Cambria" fo:language="pl" fo:country="PL"/>
    </style:style>
    <style:style style:name="P3" style:family="paragraph" style:parent-style-name="Standard">
      <style:paragraph-properties fo:text-align="end" style:justify-single-word="false"/>
      <style:text-properties style:font-name="Cambria" fo:language="pl" fo:country="PL"/>
    </style:style>
    <style:style style:name="P4" style:family="paragraph" style:parent-style-name="Standard">
      <style:paragraph-properties fo:text-align="justify" style:justify-single-word="false"/>
      <style:text-properties style:font-name="Cambria" fo:language="pl" fo:country="PL"/>
    </style:style>
    <style:style style:name="P5" style:family="paragraph" style:parent-style-name="Standard">
      <style:paragraph-properties fo:text-align="center" style:justify-single-word="false"/>
      <style:text-properties style:font-name="Cambria" fo:language="pl" fo:country="P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mbria" fo:language="pl" fo:country="PL"/>
    </style:style>
    <style:style style:name="P7" style:family="paragraph" style:parent-style-name="Standard">
      <style:paragraph-properties fo:text-align="center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List_20_Paragraph">
      <style:paragraph-properties fo:text-align="justify" style:justify-single-word="false"/>
    </style:style>
    <style:style style:name="P10" style:family="paragraph" style:parent-style-name="List_20_Paragraph">
      <style:paragraph-properties fo:text-align="justify" style:justify-single-word="false"/>
      <style:text-properties style:font-name="Cambria" fo:language="pl" fo:country="PL"/>
    </style:style>
    <style:style style:name="P11" style:family="paragraph" style:parent-style-name="List_20_Paragraph">
      <style:paragraph-properties fo:text-align="justify" style:justify-single-word="false"/>
      <style:text-properties style:font-name="Cambria" fo:language="pl" fo:country="PL" style:text-underline-style="solid" style:text-underline-width="auto" style:text-underline-color="font-color"/>
    </style:style>
    <style:style style:name="P12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Cambria" fo:language="pl" fo:country="PL"/>
    </style:style>
    <style:style style:name="P13" style:family="paragraph" style:parent-style-name="Standard">
      <style:paragraph-properties fo:margin-top="0cm" fo:margin-bottom="0.282cm" fo:text-align="justify" style:justify-single-word="false"/>
      <style:text-properties style:font-name="Cambria" fo:language="pl" fo:country="PL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fo:language="pl" fo:country="PL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master-page-name="Standard">
      <style:paragraph-properties style:page-number="auto"/>
      <style:text-properties style:font-name="Cambria"/>
    </style:style>
    <style:style style:name="P19" style:family="paragraph" style:parent-style-name="List_20_Paragraph" style:list-style-name="WWNum1">
      <style:paragraph-properties fo:text-align="justify" style:justify-single-word="false"/>
      <style:text-properties style:font-name="Cambria" fo:language="pl" fo:country="PL" fo:font-weight="bold" style:font-weight-asian="bold" style:font-weight-complex="bold"/>
    </style:style>
    <style:style style:name="P20" style:family="paragraph" style:parent-style-name="List_20_Paragraph" style:list-style-name="WWNum3">
      <style:paragraph-properties fo:text-align="justify" style:justify-single-word="false"/>
      <style:text-properties style:font-name="Cambria" fo:language="pl" fo:country="PL"/>
    </style:style>
    <style:style style:name="P21" style:family="paragraph" style:parent-style-name="List_20_Paragraph" style:list-style-name="WWNum2">
      <style:paragraph-properties fo:text-align="justify" style:justify-single-word="false"/>
    </style:style>
    <style:style style:name="P22" style:family="paragraph" style:parent-style-name="List_20_Paragraph" style:list-style-name="WWNum4">
      <style:paragraph-properties fo:margin-left="1.251cm" fo:margin-right="0cm" fo:text-align="justify" style:justify-single-word="false" fo:text-indent="-0.635cm" style:auto-text-indent="false"/>
      <style:text-properties style:font-name="Cambria" fo:language="pl" fo:country="PL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style:font-name="Cambria" fo:language="pl" fo:country="PL"/>
    </style:style>
    <style:style style:name="T2" style:family="text">
      <style:text-properties style:font-name="Cambria" fo:language="pl" fo:country="PL" fo:font-weight="bold" style:font-weight-asian="bold" style:font-weight-complex="bold"/>
    </style:style>
    <style:style style:name="T3" style:family="text">
      <style:text-properties style:font-name="Cambria" fo:language="pl" fo:country="PL"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style:font-weight-complex="bold"/>
    </style:style>
    <style:style style:name="T7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7">ZAPYTANIE OFERTOWE</text:p>
      <text:p text:style-name="P5"><text:bookmark text:name="Bookmark"/>NA WYKONYWANIE SPECJALISTYCZNYCH WARSZTATÓW DLA 12 OSÓB <text:line-break/>ZAGROŻONYCH UBÓSTWEM LUB WYKLUCZENIEM SPOŁECZNYM</text:p>
      <text:p text:style-name="P3"/>
      <text:p text:style-name="P3">Gniewkowo, dnia 08.12.2020 r.</text:p>
      <text:p text:style-name="P2">Gmina Gniewkowo<text:line-break/>ul. 17 Stycznia 11<text:line-break/>88-140 Gniewkowo<text:line-break/>Miejsko-Gminny Ośrodek Pomocy Społecznej<text:line-break/>ul. Dworcowa 8c<text:line-break/>88-140 Gniewkowo</text:p>
      <text:p text:style-name="P4">Znak postępowania : M-GOPS.DAF.271.9.2020</text:p>
      <text:p text:style-name="P4"/>
      <text:p text:style-name="P6"/>
      <text:p text:style-name="P17"><text:span text:style-name="T6">Postępowanie wyłączone z zakresu przedmiotowego ustawy Prawo zamówień publicznych (</text:span><text:span text:style-name="T7">Dz. U. z 2019 r. poz. 1843 z późn. zm.</text:span><text:span text:style-name="T6">), prowadzone na podstawie Regulaminu </text:span></text:p>
      <text:p text:style-name="P16">M-GOPS w Gniewkowie z dnia 31 grudnia 2019 r. w sprawie udzielania zamówień publicznych o wartości szacunkowej nieprzekraczającej równowartości kwoty 30 000 euro</text:p>
      <text:p text:style-name="P16"/>
      <text:p text:style-name="P16"/>
      <text:p text:style-name="P16"/>
      <text:p text:style-name="P16"/>
      <text:p text:style-name="P16"/>
      <text:p text:style-name="P24">Kierownik M-GOPS </text:p>
      <text:p text:style-name="P24">Aleksandra Marczak</text:p>
      <text:p text:style-name="P25"/>
      <text:p text:style-name="P16"/>
      <text:p text:style-name="P2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list xml:id="list1540418982938696793" text:style-name="WWNum1">
        <text:list-item>
          <text:p text:style-name="P19">Zamawiający:</text:p>
        </text:list-item>
      </text:list>
      <text:p text:style-name="P15">1.Nabywca: Gmina Gniewkowo, Odbiorca: <text:s/>Miejsko-Gminny Ośrodek Pomocy Społecznej w Gniewkowie ul. Dworcowa 8c, 88-140 Gniewkowo</text:p>
      <text:p text:style-name="P14">tel. (52) 35 85 360;<text:span text:style-name="T4"> </text:span><text:span text:style-name="T5">(52) 35 85 366</text:span></text:p>
      <text:list xml:id="list29717373" text:continue-numbering="true" text:style-name="WWNum1">
        <text:list-item>
          <text:p text:style-name="P19">Przedmiot <text:s text:c="3"/>zamówienia: </text:p>
        </text:list-item>
      </text:list>
      <text:p text:style-name="P4">Wykonywanie <text:s text:c="2"/>specjalistycznych <text:s/>warsztatów <text:s/>świadczonych <text:s/>przez <text:s/>osoby <text:s/>ze <text:s/>specjalistycznym <text:s/>przygotowaniem <text:s/>zawodowym, <text:s/>dla 12 osób zagrożonych ubóstwem lub wykluczeniem społecznym. </text:p>
      <text:p text:style-name="P4">Zadanie realizowane jest w ramach projektu pt.: „Aktywizacja społeczno – zawodowa Markowa” (zwanym w dalszej części umowy Projektem), nr 2/11/2019/G(-A), <text:s/>współfinansowane z Europejskiego Funduszu Społecznego w ramach Osi priorytetowej 11. Rozwój Lokalny Kierowany przez Społeczność, w ramach projektu grantowego „Wdrażanie strategii Rozwoju Lokalnego Kierowanego przez Społeczność Lokalnej Grupy Działania Czarnoziem na Soli”.</text:p>
      <text:list xml:id="list29716605" text:continue-numbering="true" text:style-name="WWNum1">
        <text:list-item>
          <text:p text:style-name="P19">Termin realizacji zamówienia:</text:p>
        </text:list-item>
      </text:list>
      <text:p text:style-name="P4">01 styczeń 2021 r. – 30 kwiecień 2021 r.</text:p>
      <text:p text:style-name="P4"/>
      <text:list xml:id="list29720693" text:continue-numbering="true" text:style-name="WWNum1">
        <text:list-item>
          <text:p text:style-name="P19">Kryterium <text:s/>oceny <text:s/>ofert: </text:p>
        </text:list-item>
      </text:list>
      <text:p text:style-name="P4">Najkorzystniejszą ofertą jest najniższa cena brutto godziny wykonywania usług.</text:p>
      <text:p text:style-name="P4"/>
      <text:list xml:id="list29714963" text:continue-numbering="true" text:style-name="WWNum1">
        <text:list-item>
          <text:p text:style-name="P19">Ogólny zakres wykonywanych czynności-specyfikacja zamówienia</text:p>
        </text:list-item>
      </text:list>
      <text:p text:style-name="P4">Przedmiotem zamówienia jest wykonywanie specjalistycznych <text:s/>warsztatów dla 12 osób z <text:s/>miejscowości Markowo, gmina Gniewkowo. Miejscem odbywania się zajęć będzie świetlica wiejska w Markowie. Przez specjalistyczne warsztaty rozumie się <text:s/>świadczenie <text:s/>następujących warsztatów:</text:p>
      <text:list xml:id="list8492864392562698875" text:style-name="WWNum2">
        <text:list-item>
          <text:p text:style-name="P21"><text:span text:style-name="T3">DORADZTWO ZAWODOWE</text:span><text:span text:style-name="T1"> (metodą aktywizacyjną) – podczas spotkań doradczych doradca zawodowy opracuje IPD dla każdego uczestnika projektu. Przewiduje się 4 spotkania 3 godzinne dla grupy wszystkich 12 uczestników projektu oraz 3 godziny wsparcia indywidualnego dla każdego z 12 uczestników projektu. </text:span></text:p>
        </text:list-item>
      </text:list>
      <text:p text:style-name="P10">Łącznie –12 godzin– zajęć grupowych i 36 godzin indywidualnych = 48 godzin (1 h=60 minut)wsparcia</text:p>
      <text:p text:style-name="P10"><text:bookmark text:name="_Hlk57305515"/></text:p>
      <text:list xml:id="list29726041" text:continue-numbering="true" text:style-name="WWNum2">
        <text:list-item>
          <text:p text:style-name="P21"><text:span text:style-name="T3">DORADZTWO PSYCHOLOGICZNE</text:span><text:span text:style-name="T1"> (metoda aktywizacyjną) - Przewiduje się 4 spotkania 3 godzinne dla grupy wszystkich 12 uczestników projektu oraz 2 godziny wsparcia indywidualnego dla każdego z 12 uczestników projektu. </text:span></text:p>
        </text:list-item>
      </text:list>
      <text:p text:style-name="P9"><text:span text:style-name="T1">Łącznie – 12 </text:span><text:bookmark-start text:name="Bookmark1"/><text:span text:style-name="T1">godzin </text:span><text:bookmark-end text:name="Bookmark1"/><text:span text:style-name="T1">– zajęć grupowych i 24 <text:s/>godzin indywidualnych = 36 <text:s/>godzin</text:span><text:bookmark text:name="Bookmark2"/><text:span text:style-name="T1"> (1 h=60 minut)wsparcia</text:span></text:p>
      <text:p text:style-name="P10"><text:soft-page-break/></text:p>
      <text:list xml:id="list29719830" text:continue-numbering="true" text:style-name="WWNum2">
        <text:list-item>
          <text:p text:style-name="P21"><text:span text:style-name="T3">WARSZTATY Z TERAPEUTĄ DS. UZALEŻNIEŃ</text:span><text:span text:style-name="T1"> (metodą aktywizacyjną) - Przewiduje się 3godzin <text:s text:c="2"/>wsparcia indywidualnego dla każdego z 12 uczestników projektu. </text:span></text:p>
        </text:list-item>
      </text:list>
      <text:p text:style-name="P9"><text:span text:style-name="T1">Łącznie – 36 godzin</text:span><text:bookmark text:name="Bookmark3"/><text:span text:style-name="T1"> (1 h=60 minut) <text:s/>indywidualnych</text:span></text:p>
      <text:p text:style-name="P10"/>
      <text:list xml:id="list29713246" text:continue-numbering="true" text:style-name="WWNum2">
        <text:list-item>
          <text:p text:style-name="P21"><text:span text:style-name="T3">SPOTKANIA ZE SPECJALISTĄ DS. RESOCJALIZACJI </text:span><text:span text:style-name="T1">(metodą aktywizacyjną) - Przewiduje się 3 <text:s/>godzin wsparcia indywidualnego dla każdego z 12 uczestników projektu. </text:span></text:p>
        </text:list-item>
      </text:list>
      <text:p text:style-name="P9"><text:span text:style-name="T1">Łącznie – 36 godzin</text:span><text:bookmark text:name="Bookmark4"/><text:span text:style-name="T1"> (1 h=60 minut) indywidualnych.</text:span></text:p>
      <text:p text:style-name="P10"/>
      <text:list xml:id="list29723006" text:continue-numbering="true" text:style-name="WWNum2">
        <text:list-item>
          <text:p text:style-name="P21"><text:span text:style-name="T3">WARSZTATY KREOWANIA WIZERUNKU</text:span><text:span text:style-name="T1"> (metoda aktywizacyjną) – w trakcie spotkań uczestnicy powinni mieć możliwość skorzystania z usług kosmetycznych lub fryzjerskich, które będą miały na celu poprawę własnego wizerunku. Przewiduje się 5 godzin <text:s/>wsparcia indywidualnego dla każdego z 12 uczestników projektu. </text:span></text:p>
        </text:list-item>
      </text:list>
      <text:p text:style-name="P10">Łącznie – 60 <text:s/>godzin (1 h=60 minut) indywidualnych.</text:p>
      <text:p text:style-name="P11"/>
      <text:list xml:id="list29734890" text:continue-numbering="true" text:style-name="WWNum2">
        <text:list-item>
          <text:p text:style-name="P21"><text:span text:style-name="T3">WARSZTATY Z PRZEDSIĘBIORCZOŚCI</text:span><text:span text:style-name="T1"> (metodą aktywizacyjną) – w ramach warsztatów przewidziano podział na II grupy w każdej po 6 osób i każda z grup odbędzie po 2 spotkania 8 godzinne. </text:span></text:p>
        </text:list-item>
      </text:list>
      <text:p text:style-name="P10">Łącznie – 32 godzin (1 h=60 minut) grupowych.</text:p>
      <text:p text:style-name="P4">Wykonawca <text:s/>zobowiązuje <text:s/>się <text:s/>do <text:s/>wykonywania <text:s/>usług <text:s/>w <text:s/>dni <text:s/>robocze, <text:s text:c="2"/>w szczególnie <text:s/>uzasadnionych <text:s/>przypadkach <text:s/>za <text:s/>zgodą <text:s/>uczestników projektu dopuszcza się świadczenie usług <text:line-break/>w sobotę. Realizacja wszystkich godzin warsztatów musi zostać zaakceptowana przez Zamawiającego i dostosowana do innych zajęć w ramach projektu.</text:p>
      <text:p text:style-name="P4">Wszystkie warsztaty powinny odbywać się stacjonarnie z zachowaniem wszelkich zasad reżimu sanitarnego i panujących w kraju wytycznych w tym zakresie. <text:s/>W przypadku niemożności wykonywania zajęć stacjonarnie dopuszcza się przeprowadzenie zajęć on-line, ale tylko w przypadku możliwości wzięcia w nich udziału wszystkich przewidzianych uczestników w ramach danej formy wsparcia. </text:p>
      <text:list xml:id="list29722430" text:continue-list="list29714963" text:style-name="WWNum1">
        <text:list-item>
          <text:p text:style-name="P19">Niezbędne wymagania</text:p>
        </text:list-item>
      </text:list>
      <text:p text:style-name="P4">Posiadanie <text:s/>kwalifikacji <text:s/>do <text:s/>wykonywania <text:s/>zawodu: <text:s/>psychologa, <text:s/>doradcy zawodowego, terapeuty ds. uzależnień, specjalisty ds. resocjalizacji, specjalisty ds. wizerunku (kosmetyczki, fryzjera), <text:s/>innego zawodu dającego wiedzę i umiejętności pozwalające świadczyć specjalistyczne warsztaty.</text:p>
      <text:p text:style-name="P4">Ponadto:</text:p>
      <text:list xml:id="list8287593920657124491" text:style-name="WWNum3">
        <text:list-item>
          <text:p text:style-name="P20"><text:soft-page-break/>PSYCHOLOG – wykształcenie wyższe, minimum 1 rok doświadczenia w pracy psychologicznej.</text:p>
        </text:list-item>
        <text:list-item>
          <text:p text:style-name="P20">DORADCA ZAWODOWY – wykształcenie wyższe, minimum 1 rok pracy w zakresie doradztwa zawodowego,</text:p>
        </text:list-item>
        <text:list-item>
          <text:p text:style-name="P20">TRENER/PRZEDSIĘBIORCA - <text:s/>wykształcenie wyższe, doświadczenie co najmniej 1 rok w prowadzeniu własnej firmy lub szkoleń/warsztatów w zakresie przedsiębiorczości.</text:p>
        </text:list-item>
        <text:list-item>
          <text:p text:style-name="P20">TERAPEUTA DS. UZALEŻNIEŃ - <text:s/>wykształcenie wyższe, minimum 1 rok doświadczenia w pracy terapeutycznej.</text:p>
        </text:list-item>
        <text:list-item>
          <text:p text:style-name="P20">SPECJALISTA DS. RESOCJALIZACJI - <text:s/>wykształcenie wyższe, minimum 1 rok pracy na stanowisku pracownika socjalnego.</text:p>
        </text:list-item>
      </text:list>
      <text:p text:style-name="P10"/>
      <text:list xml:id="list29725375" text:continue-list="list29722430" text:style-name="WWNum1">
        <text:list-item>
          <text:p text:style-name="P19">Wymagane dokumenty:</text:p>
        </text:list-item>
      </text:list>
      <text:p text:style-name="P10"/>
      <text:list xml:id="list4918149120762317070" text:style-name="WWNum4">
        <text:list-item>
          <text:p text:style-name="P22">Oferta cenowa za wykonywanie jednej godziny specjalistycznych warsztatów dla 12 osób zagrożonych ubóstwem lub wykluczeniem społecznym</text:p>
        </text:list-item>
        <text:list-item>
          <text:p text:style-name="P22">CV</text:p>
        </text:list-item>
        <text:list-item>
          <text:p text:style-name="P22">Dokument potwierdzający wykształcenie i doświadczenie</text:p>
        </text:list-item>
        <text:list-item>
          <text:p text:style-name="P22">Inne dodatkowe dokumenty potwierdzające posiadane kwalifikacje i umiejętności</text:p>
        </text:list-item>
        <text:list-item>
          <text:p text:style-name="P22">Oświadczenie <text:s/>o <text:s/>pełnej <text:s/>zdolności <text:s/>do <text:s/>czynności <text:s/>prawnych <text:s/>i <text:s/>korzystaniu <text:s/>z <text:s/>pełni <text:s/>praw publicznych</text:p>
        </text:list-item>
        <text:list-item>
          <text:p text:style-name="P22"><text:bookmark text:name="__DdeLink__3137_293275876"/>Oświadczenie o niekaralności za przestępstwo popełnione umyślnie, ścigane z oskarżenia publicznego <text:s/></text:p>
        </text:list-item>
      </text:list>
      <text:p text:style-name="P12"/>
      <text:list xml:id="list29730863" text:continue-list="list29725375" text:style-name="WWNum1">
        <text:list-item>
          <text:p text:style-name="P19">Sposób przygotowania oferty:</text:p>
        </text:list-item>
      </text:list>
      <text:p text:style-name="P4">Ofertę sporządzić należy na załączonym druku „OFERTA” ( zał. nr.1).</text:p>
      <text:p text:style-name="P8"><text:span text:style-name="T1">Ofertę złożyć należy do dnia </text:span><text:span text:style-name="T2">15.12.2020 r. do godz. 15.00</text:span><text:span text:style-name="T1"> osobiście w M-GOPS w Gniewkowie w pokoju nr 2 lub poprzez wrzucenie oferty do wystawionej przed budynkiem skrzynki lub pocztą na adres: Miejsko-Gminny Ośrodek Pomocy Społecznej ul. Dworcowa 8c 88-140 Gniewkowo. </text:span></text:p>
      <text:p text:style-name="P4">Dokumenty <text:s/>aplikacyjne <text:s/>powinny <text:s/>być <text:s/>umieszczone <text:s/>w <text:s/>zamkniętej <text:s/>kopercie <text:s/>z <text:s/>dopiskiem: <text:line-break/>„Zapytanie <text:s/>ofertowe <text:s/>na <text:s/>wykonywanie specjalistycznych warsztatów dla 12 osób zagrożonych ubóstwem lub wykluczeniem społecznym”. </text:p>
      <text:p text:style-name="P4"/>
      <text:p text:style-name="P4"><text:soft-page-break/>Dokumenty, które wpłyną do M-GOPS po wyżej określonym terminie, nie będą rozpatrywane. Wymagane <text:s text:c="2"/>dokumenty: <text:s text:c="2"/>CV <text:s text:c="2"/>powinny <text:s/>być <text:s/>opatrzone <text:s/>klauzulą: „Wyrażam zgodę na przetwarzanie moich danych osobowych zawartych w ofercie dla potrzeb niezbędnych dla realizacji procesu naboru zgodnie z ustawą z dnia 10 maja 2018r. o <text:s/>ochronie <text:s/>danych <text:s/>osobowych <text:s/>(Dz. <text:s/>U. <text:s/>z <text:s/>2019 roku poz 1781)” oraz własnoręcznie podpisane. Za <text:s/>datę <text:s/>złożenia <text:s/>dokumentów <text:s/>drogą <text:s/>pocztową <text:s/>uważa <text:s/>się <text:s/>datę <text:s/>złożenia <text:s/>wymaganych dokumentów w siedzibie MGOPS w Gniewkowie. Zamawiający zastrzega sobie prawo do unieważnienia postępowania bez podania przyczyny przed podpisaniem umowy.</text:p>
      <text:p text:style-name="P4"/>
      <text:list xml:id="list29725361" text:continue-numbering="true" text:style-name="WWNum1">
        <text:list-item>
          <text:p text:style-name="P19">Osoba do kontaktu:</text:p>
        </text:list-item>
      </text:list>
      <text:p text:style-name="P4">Paulina Bębenek</text:p>
      <text:p text:style-name="P4">Tel. 52 358 53 62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en" fo:country="US" style:font-name-asian="Calibri1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Główka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="Cambria" style:font-name-complex="Wingdings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style:font-name-complex="Symbol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Wingdings1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54cm" fo:margin-left="2.54cm" fo:margin-right="2.54cm" style:writing-mode="lr-tb" style:layout-grid-color="#c0c0c0" style:layout-grid-lines="38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Główka"><draw:frame draw:style-name="Mfr1" draw:name="grafika1" text:anchor-type="as-char" svg:width="16.561cm" svg:height="2.27cm" draw:z-index="4"><draw:image xlink:href="Pictures/10000201000003D2000000863CC8C2C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6:00:00</meta:creation-date>
    <meta:initial-creator>Iza Polak</meta:initial-creator>
    <dc:language>pl-PL</dc:language>
    <dc:date>2020-12-08T09:51:09.89</dc:date>
    <meta:editing-cycles>11</meta:editing-cycles>
    <meta:editing-duration>PT37M40S</meta:editing-duration>
    <meta:generator>OpenOffice/4.1.7$Win32 OpenOffice.org_project/417m1$Build-9800</meta:generator>
    <meta:print-date>2020-12-08T09:47:20.84</meta:print-date>
    <meta:document-statistic meta:table-count="0" meta:image-count="1" meta:object-count="0" meta:page-count="5" meta:paragraph-count="59" meta:word-count="931" meta:character-count="7067"/>
    <meta:template xlink:type="simple" xlink:actuate="onRequest" xlink:title="Normal" xlink:href=""/>
  </office:meta>
</office:document-meta>
</file>