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1.966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/>
    </style:style>
    <style:style style:name="P4" style:parent-style-name="Standarduser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Standarduser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1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/>
    </style:style>
    <style:style style:name="P16" style:parent-style-name="Standarduser" style:family="paragraph">
      <style:paragraph-properties fo:text-align="end"/>
      <style:text-properties style:font-name-asian="Times New Roman" fo:font-size="11pt" style:font-size-asian="11pt"/>
    </style:style>
    <style:style style:name="P17" style:parent-style-name="Standarduser" style:family="paragraph">
      <style:paragraph-properties fo:text-align="end"/>
      <style:text-properties style:font-name-asian="Times New Roman" fo:font-size="11pt" style:font-size-asian="11pt"/>
    </style:style>
    <style:style style:name="P18" style:parent-style-name="Footeruser" style:family="paragraph">
      <style:paragraph-properties fo:text-align="justify"/>
      <style:text-properties fo:font-size="11pt" style:font-size-asian="11pt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fo:font-size="11pt" style:font-size-asian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1" style:parent-style-name="Standarduser" style:family="paragraph">
      <style:text-properties fo:font-size="11pt" style:font-size-asian="11pt"/>
    </style:style>
    <style:style style:name="P22" style:parent-style-name="Standarduser" style:family="paragraph">
      <style:paragraph-properties fo:text-align="justify"/>
      <style:text-properties fo:font-size="11pt" style:font-size-asian="11pt"/>
    </style:style>
    <style:style style:name="P23" style:parent-style-name="Standarduser" style:family="paragraph">
      <style:paragraph-properties fo:text-align="justify"/>
      <style:text-properties fo:font-weight="bold" style:font-weight-asian="bold"/>
    </style:style>
    <style:style style:name="P24" style:parent-style-name="Standarduser" style:family="paragraph">
      <style:paragraph-properties fo:text-align="justify"/>
      <style:text-properties fo:font-weight="bold" style:font-weight-asian="bold"/>
    </style:style>
    <style:style style:name="P25" style:parent-style-name="Standarduser" style:family="paragraph">
      <style:paragraph-properties fo:text-align="justify"/>
      <style:text-properties fo:font-weight="bold" style:font-weight-asian="bold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user" style:family="paragraph">
      <style:paragraph-properties fo:text-align="justify"/>
      <style:text-properties fo:font-weight="bold" style:font-weight-asian="bold" fo:language="en" fo:country="US"/>
    </style:style>
    <style:style style:name="P31" style:parent-style-name="Standarduser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fo:font-weight="bold" style:font-weight-asian="bold" style:font-weight-complex="bold" fo:language="en" fo:country="US"/>
    </style:style>
    <style:style style:name="T35" style:parent-style-name="Domyślnaczcionkaakapitu" style:family="text">
      <style:text-properties fo:font-weight="bold" style:font-weight-asian="bold" fo:language="en" fo:country="US"/>
    </style:style>
    <style:style style:name="P36" style:parent-style-name="Standarduser" style:family="paragraph">
      <style:paragraph-properties fo:text-align="justify"/>
      <style:text-properties fo:font-weight="bold" style:font-weight-asian="bold"/>
    </style:style>
    <style:style style:name="P37" style:parent-style-name="Standarduser" style:family="paragraph">
      <style:paragraph-properties fo:text-align="justify"/>
    </style:style>
    <style:style style:name="P38" style:parent-style-name="Standarduser" style:family="paragraph">
      <style:paragraph-properties fo:text-align="justify"/>
    </style:style>
    <style:style style:name="P39" style:parent-style-name="Standarduser" style:family="paragraph">
      <style:paragraph-properties fo:text-align="justify"/>
    </style:style>
    <style:style style:name="P40" style:parent-style-name="Standarduser" style:family="paragraph">
      <style:paragraph-properties fo:text-align="justify"/>
      <style:text-properties fo:language="de" fo:country="DE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  <style:text-properties style:font-name-asian="Times New Roman"/>
    </style:style>
    <style:style style:name="P43" style:parent-style-name="Standarduser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user" style:family="paragraph">
      <style:paragraph-properties fo:text-align="justify"/>
      <style:text-properties fo:font-weight="bold" style:font-weight-asian="bold"/>
    </style:style>
    <style:style style:name="P47" style:parent-style-name="Standarduser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P48" style:parent-style-name="Standarduser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P49" style:parent-style-name="Standarduser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P50" style:parent-style-name="Standarduser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P51" style:parent-style-name="Standarduser" style:family="paragraph">
      <style:paragraph-properties fo:text-align="justify" fo:margin-left="0.0986in">
        <style:tab-stops>
          <style:tab-stop style:type="left" style:position="0.3944in"/>
        </style:tab-stops>
      </style:paragraph-properties>
      <style:text-properties fo:font-weight="bold" style:font-weight-asian="bold"/>
    </style:style>
    <style:style style:name="P52" style:parent-style-name="Heading1user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left="0.196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4" style:parent-style-name="Standarduser" style:family="paragraph">
      <style:paragraph-properties>
        <style:tab-stops>
          <style:tab-stop style:type="left" style:position="1.8138in"/>
        </style:tab-stops>
      </style:paragraph-properties>
      <style:text-properties fo:font-size="11pt" style:font-size-asian="11pt"/>
    </style:style>
    <style:style style:name="P65" style:parent-style-name="Standarduser" style:family="paragraph">
      <style:paragraph-properties>
        <style:tab-stops>
          <style:tab-stop style:type="left" style:position="1.8138in"/>
        </style:tab-stops>
      </style:paragraph-properties>
      <style:text-properties fo:font-size="11pt" style:font-size-asian="11pt"/>
    </style:style>
    <style:style style:name="P66" style:parent-style-name="Standarduser" style:family="paragraph">
      <style:paragraph-properties>
        <style:tab-stops>
          <style:tab-stop style:type="left" style:position="1.8138in"/>
        </style:tab-stops>
      </style:paragraph-properties>
      <style:text-properties fo:font-size="11pt" style:font-size-asian="11pt"/>
    </style:style>
    <style:style style:name="P67" style:parent-style-name="Standarduser" style:family="paragraph">
      <style:paragraph-properties>
        <style:tab-stops>
          <style:tab-stop style:type="left" style:position="1.8138in"/>
        </style:tab-stops>
      </style:paragraph-properties>
    </style:style>
    <style:style style:name="T68" style:parent-style-name="Domyślnaczcionkaakapitu" style:family="text">
      <style:text-properties style:font-name-asian="Times New Roman"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P70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11pt" style:font-size-asian="11pt"/>
    </style:style>
    <style:style style:name="P7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3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P7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style:font-name-asian="Times New Roman" fo:font-size="11pt" style:font-size-asian="11pt"/>
    </style:style>
    <style:style style:name="T87" style:parent-style-name="Domyślnaczcionkaakapitu" style:family="text">
      <style:text-properties fo:font-size="11pt" style:font-size-asian="11pt"/>
    </style:style>
    <style:style style:name="TableColumn89" style:family="table-column">
      <style:table-column-properties style:column-width="0.3395in" style:use-optimal-column-width="false"/>
    </style:style>
    <style:style style:name="TableColumn90" style:family="table-column">
      <style:table-column-properties style:column-width="0.0666in" style:use-optimal-column-width="false"/>
    </style:style>
    <style:style style:name="TableColumn91" style:family="table-column">
      <style:table-column-properties style:column-width="2.3in" style:use-optimal-column-width="false"/>
    </style:style>
    <style:style style:name="TableColumn92" style:family="table-column">
      <style:table-column-properties style:column-width="1.1777in" style:use-optimal-column-width="false"/>
    </style:style>
    <style:style style:name="TableColumn93" style:family="table-column">
      <style:table-column-properties style:column-width="0.0229in" style:use-optimal-column-width="false"/>
    </style:style>
    <style:style style:name="TableColumn94" style:family="table-column">
      <style:table-column-properties style:column-width="0.925in" style:use-optimal-column-width="false"/>
    </style:style>
    <style:style style:name="TableColumn95" style:family="table-column">
      <style:table-column-properties style:column-width="0.8138in" style:use-optimal-column-width="false"/>
    </style:style>
    <style:style style:name="TableColumn96" style:family="table-column">
      <style:table-column-properties style:column-width="1.0402in" style:use-optimal-column-width="false"/>
    </style:style>
    <style:style style:name="Table88" style:family="table">
      <style:table-properties style:width="6.6861in" fo:margin-left="-0.0611in" table:align="left"/>
    </style:style>
    <style:style style:name="TableRow97" style:family="table-row">
      <style:table-row-properties style:min-row-height="0.5625in" style:use-optimal-row-height="false"/>
    </style:style>
    <style:style style:name="TableCell9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P10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0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0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Cell114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Cell11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Cell118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Cell120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Cell122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.1388in"/>
      <style:text-properties style:font-name="Arial Narrow" style:font-name-complex="Arial Narrow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138in solid #000001" fo:border-left="0.0138in solid #000001" fo:border-bottom="0.0069in solid #000001" fo:border-right="0.0138in solid #000001" fo:background-color="#00FF0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0.0069in solid #000001" fo:border-left="0.0138in solid #000001" fo:border-bottom="0.0069in solid #000001" fo:border-right="0.0138in solid #000001" fo:background-color="#FFFF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41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52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63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68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76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87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0.0069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198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03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11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22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33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44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46" style:family="table-row">
      <style:table-row-properties style:min-row-height="0.0437in" style:use-optimal-row-height="false"/>
    </style:style>
    <style:style style:name="TableCell24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57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59" style:family="table-row">
      <style:table-row-properties style:min-row-height="0.0437in"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66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68" style:family="table-row">
      <style:table-row-properties style:min-row-height="0.0437in" style:use-optimal-row-height="false"/>
    </style:style>
    <style:style style:name="TableCell2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7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75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77" style:family="table-row">
      <style:table-row-properties style:min-row-height="0.0437in" style:use-optimal-row-height="false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2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84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2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.1388in"/>
      <style:text-properties style:font-name="Times New Roman" style:font-name-complex="Times New Roman" fo:font-size="8pt" style:font-size-asian="8pt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297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299" style:family="table-row">
      <style:table-row-properties style:min-row-height="0.3743in" style:use-optimal-row-height="false"/>
    </style:style>
    <style:style style:name="TableCell30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bottom="0.1388in"/>
      <style:text-properties style:font-name="Times New Roman" style:font-name-complex="Times New Roman" fo:font-size="8pt" style:font-size-asian="8pt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10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0.0069in solid #000001" fo:border-left="0.0138in solid #000001" fo:border-bottom="0.0069in solid #000001" fo:border-right="0.0138in solid #000001" fo:background-color="#FFFF00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P320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27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38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42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49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P356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74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8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3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385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387" style:family="table-row">
      <style:table-row-properties style:min-row-height="0.277in" style:use-optimal-row-height="false"/>
    </style:style>
    <style:style style:name="TableCell38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3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bottom="0.1388in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39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3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00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02" style:family="table-row">
      <style:table-row-properties style:min-row-height="0.277in" style:use-optimal-row-height="false"/>
    </style:style>
    <style:style style:name="TableCell40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4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4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11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13" style:family="table-row">
      <style:table-row-properties style:min-row-height="0.277in" style:use-optimal-row-height="false"/>
    </style:style>
    <style:style style:name="TableCell41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list-style-name="WWNum2" style:family="paragraph">
      <style:text-properties style:font-name="Times New Roman" style:font-name-complex="Times New Roman" fo:font-size="10pt" style:font-size-asian="10pt"/>
    </style:style>
    <style:style style:name="TableCell4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4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22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0.0069in solid #000001" fo:border-left="0.0138in solid #000001" fo:border-bottom="0.0069in solid #000001" fo:border-right="0.0138in solid #000001" fo:background-color="#FFFF00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P427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P428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P42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font-size="10pt" style:font-size-asian="10p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-top="0.0069in solid #000001" fo:border-left="0.0138in solid #000001" fo:border-bottom="0.0069in solid #000001" fo:border-right="0.0138in solid #000001" fo:background-color="#00FF0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Row433" style:family="table-row">
      <style:table-row-properties style:min-row-height="0.3062in" style:use-optimal-row-height="false"/>
    </style:style>
    <style:style style:name="TableCell43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3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44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44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46" style:family="table-row">
      <style:table-row-properties style:min-row-height="0.3062in" style:use-optimal-row-height="false"/>
    </style:style>
    <style:style style:name="TableCell44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55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57" style:family="table-row">
      <style:table-row-properties style:min-row-height="0.3062in" style:use-optimal-row-height="false"/>
    </style:style>
    <style:style style:name="TableCell45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66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68" style:family="table-row">
      <style:table-row-properties style:min-row-height="0.3062in" style:use-optimal-row-height="false"/>
    </style:style>
    <style:style style:name="TableCell46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7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TableCell4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78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80" style:family="table-row">
      <style:table-row-properties style:min-row-height="0.3062in" style:use-optimal-row-height="false"/>
    </style:style>
    <style:style style:name="TableCell48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491" style:family="table-row">
      <style:table-row-properties style:min-row-height="0.3062in" style:use-optimal-row-height="false"/>
    </style:style>
    <style:style style:name="TableCell49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list-style-name="WWNum2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4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margin-bottom="0.1388in"/>
      <style:text-properties style:font-name="Times New Roman" style:font-name-complex="Times New Roman" fo:font-size="8pt" style:font-size-asian="8pt"/>
    </style:style>
    <style:style style:name="TableCell49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/>
    </style:style>
    <style:style style:name="TableCell4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Cell500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end" fo:margin-bottom="0.1388in"/>
      <style:text-properties style:font-name="Times New Roman" style:font-name-complex="Times New Roman" fo:font-size="10pt" style:font-size-asian="10pt"/>
    </style:style>
    <style:style style:name="TableCell505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end" fo:margin-bottom="0.1388in"/>
      <style:text-properties style:font-name="Times New Roman" style:font-name-complex="Times New Roman" fo:font-size="10pt" style:font-size-asian="10pt"/>
    </style:style>
    <style:style style:name="TableCell510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end" fo:margin-bottom="0.1388in"/>
      <style:text-properties style:font-name="Times New Roman" style:font-name-complex="Times New Roman" fo:font-size="10pt" style:font-size-asian="10pt"/>
    </style:style>
    <style:style style:name="TableCell515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P528" style:parent-style-name="Standard" style:family="paragraph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P531" style:parent-style-name="Standard" style:family="paragraph">
      <style:text-properties style:font-name="Times New Roman" style:font-name-complex="Times New Roman"/>
    </style:style>
    <style:style style:name="P532" style:parent-style-name="Standard" style:family="paragraph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P535" style:parent-style-name="Standard" style:family="paragraph">
      <style:text-properties style:font-name="Times New Roman" style:font-name-complex="Times New Roman"/>
    </style:style>
    <style:style style:name="P536" style:parent-style-name="Standard" style:family="paragraph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text-properties style:font-name="Times New Roman" style:font-name-complex="Times New Roman"/>
    </style:style>
    <style:style style:name="P540" style:parent-style-name="Standard" style:family="paragraph">
      <style:text-properties style:font-name="Times New Roman" style:font-name-complex="Times New Roman"/>
    </style:style>
    <style:style style:name="P54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4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4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4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4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552" style:parent-style-name="Domyślnaczcionkaakapitu" style:family="text">
      <style:text-properties style:font-name="Times New Roman" style:font-name-complex="Times New Roman" fo:font-size="9pt" style:font-size-asian="9pt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5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60" style:parent-style-name="Domyślnaczcionkaakapitu" style:family="text">
      <style:text-properties style:font-name="Times New Roman" style:font-name-complex="Times New Roman" fo:font-size="9pt" style:font-size-asian="9pt"/>
    </style:style>
    <style:style style:name="P561" style:parent-style-name="Standard" style:family="paragraph">
      <style:paragraph-properties fo:margin-left="3.9333in" fo:text-indent="0.4916in">
        <style:tab-stops/>
      </style:paragraph-properties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563" style:parent-style-name="Domyślnaczcionkaakapitu" style:family="text">
      <style:text-properties style:font-name="Times New Roman" style:font-name-complex="Times New Roman" fo:font-size="9pt" style:font-size-asian="9pt"/>
    </style:style>
    <style:style style:name="T564" style:parent-style-name="Domyślnaczcionkaakapitu" style:family="text">
      <style:text-properties style:font-name="Times New Roman" style:font-name-complex="Times New Roman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</text:span><text:span text:style-name="T3"><draw:frame draw:z-index="251658240" draw:id="id0" draw:style-name="a0" draw:name="Ramka1" text:anchor-type="paragraph" svg:x="-0.32441in" svg:y="0.31732in" svg:width="2.25069in" svg:height="1.20417in" style:rel-width="scale" style:rel-height="scale"><draw:text-box><text:p text:style-name="P4"><text:span text:style-name="T5">…………………………</text:span><text:span text:style-name="T6">.................</text:span></text:p><text:p text:style-name="P7"><text:span text:style-name="T8"><text:s text:c="10"/></text:span><text:span text:style-name="T9">(pieczęć Wykonawcy)</text:span></text:p></draw:text-box><svg:title/><svg:desc/></draw:frame></text:span><text:span text:style-name="T10">ałącznik nr 1</text:span><text:span text:style-name="T11"><text:line-break/></text:span><text:span text:style-name="T12"><text:s/>do zapytania ofertowego M-GOPS.DAF.271.2.1</text:span><text:span text:style-name="T13">.202</text:span><text:span text:style-name="T14">3</text:span></text:p>
      <text:p text:style-name="P15"/>
      <text:p text:style-name="P16"/>
      <text:p text:style-name="P17"><text:s text:c="7"/></text:p>
      <text:p text:style-name="P18"/>
      <text:p text:style-name="Standarduser"><text:span text:style-name="T19"><text:s text:c="3"/></text:span><text:span text:style-name="T20">FORMULARZ <text:s/>OFERTY CENOWEJ</text:span></text:p>
      <text:p text:style-name="P21"/>
      <text:p text:style-name="P22"/>
      <text:p text:style-name="P23">1. Zamawiający</text:p>
      <text:p text:style-name="P24">Gmina Gniewkowo</text:p>
      <text:p text:style-name="P25">Miejsko-Gminny Ośrodek Pomocy Społecznej w Gniewkowie</text:p>
      <text:p text:style-name="P26">ul. Dworcowa 8c, 88-140 Gniewkowo</text:p>
      <text:p text:style-name="P27"><text:span text:style-name="T28">REGON <text:s/></text:span>091494770<text:span text:style-name="T29"><text:s text:c="2"/>NIP</text:span><text:s/>556–224- 13-49</text:p>
      <text:p text:style-name="P30">tel. (52) 35 85 360, (52) 35 85 362</text:p>
      <text:p text:style-name="P31"><text:span text:style-name="T32">e-mail:</text:span><text:span text:style-name="T33"><text:s/></text:span><text:span text:style-name="T34">projekty</text:span><text:span text:style-name="T35">@mgops-gniewkowo.pl</text:span></text:p>
      <text:p text:style-name="P36">2. Wykonawca <text:s/>:</text:p>
      <text:p text:style-name="P37">Nazwa…........................................................................................................................................</text:p>
      <text:p text:style-name="P38">Adres ….......................................................................................................................................</text:p>
      <text:p text:style-name="P39">REGON….........................................................NIP…...............................................................</text:p>
      <text:p text:style-name="P40">Numer telefonu …………………………………………faxu: ………………………………. <text:s/></text:p>
      <text:p text:style-name="P41">Adres e-mail - ……………………………….</text:p>
      <text:p text:style-name="P42"><text:s text:c="9"/></text:p>
      <text:p text:style-name="P43"><text:span text:style-name="T44"><text:s/></text:span><text:span text:style-name="T45">Oświadczenie Wykonawcy:</text:span></text:p>
      <text:p text:style-name="P46"/>
      <text:p text:style-name="P47">1.zdobyliśmy potrzebne informacje dotyczące realizacji zamówienia oraz przygotowania i złożenia oferty,</text:p>
      <text:p text:style-name="P48">2.zapoznaliśmy się ze szczegółowymi warunkami Zapytania ofertowego i przyjmujemy je bez zastrzeżeń,</text:p>
      <text:p text:style-name="P49">3.uważamy się związani niniejszą ofertą przez okres wskazany przez Zamawiającego,</text:p>
      <text:p text:style-name="P50">4.zobowiązujemy się, w przypadku wyboru naszej oferty, do zawarcia umowy w terminie i miejscu wyznaczonym przez Zamawiającego.</text:p>
      <text:p text:style-name="P51"/>
      <text:h text:style-name="P52" text:outline-level="1"><text:s text:c="59"/></text:h>
      <text:p text:style-name="P53"><text:span text:style-name="T54">W odpowiedzi na zapytanie ofertowe prowadzone na podstawie Regulaminu M-GOPS<text:s/></text:span><text:span text:style-name="T55"><text:line-break/></text:span><text:span text:style-name="T56">w Gniewkowie<text:s/></text:span><text:span text:style-name="T57">z dnia 4 stycznia 2021 r. w sprawie udzielania zamówień publicznych<text:s/></text:span><text:span text:style-name="T58"><text:line-break/></text:span><text:span text:style-name="T59">o wartości szacunkowej nieprzekraczającej równowartości kwoty 130 000,00 złotych.</text:span><text:span text:style-name="T60"><text:s/>na:</text:span></text:p>
      <text:p text:style-name="P61"><text:span text:style-name="T62">„</text:span><text:span text:style-name="T63">Świadczenie usług pocztowych w obrocie krajowym i zagranicznym Miejsko- Gminnego Ośrodka Pomocy Społecznej w Gniewkowie”.</text:span></text:p>
      <text:p text:style-name="P64"/>
      <text:p text:style-name="P65">Ja (My)niżej podpisany(ni) <text:s/></text:p>
      <text:p text:style-name="P66"/>
      <text:p text:style-name="P67"><text:span text:style-name="T68">………………………………………</text:span><text:span text:style-name="T69">........................................................................................................</text:span></text:p>
      <text:p text:style-name="P70">działając w imieniu i na rzecz:</text:p>
      <text:p text:style-name="P71"><text:s/></text:p>
      <text:p text:style-name="P72">.................................................................................................................................................................</text:p>
      <text:p text:style-name="P73"><text:span text:style-name="T74"><draw:connector draw:type="line" svg:x1="0.4311in" svg:y1="15.12628in" svg:x2="2.98249in" svg:y2="15.12559in" draw:z-index="251659264" draw:id="id1" draw:style-name="a1" draw:name="Kształt2" text:anchor-type="paragraph"><svg:title/><svg:desc/></draw:connector></text:span><text:span text:style-name="T75">(pełna nazwa wykonawcy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Oferuje</text:span><text:span text:style-name="T86"><text:s/></text:span><text:span text:style-name="T87">wykonanie przedmiotu zamówienia określonego w dziale III zapytania ofertowego za cenę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Lp.</text:p>
          </table:table-cell>
          <table:table-cell table:style-name="TableCell101" table:number-columns-spanned="2">
            <text:p text:style-name="P102">Rodzaj przesyłki</text:p>
          </table:table-cell>
          <table:covered-table-cell/>
          <table:table-cell table:style-name="TableCell103">
            <text:p text:style-name="P104">Waga przesyłki</text:p>
          </table:table-cell>
          <table:table-cell table:style-name="TableCell105" table:number-columns-spanned="2">
            <text:p text:style-name="P106">Przewidywana ilość</text:p>
          </table:table-cell>
          <table:covered-table-cell/>
          <table:table-cell table:style-name="TableCell107">
            <text:p text:style-name="P108">Cen jednostkowa brutto</text:p>
          </table:table-cell>
          <table:table-cell table:style-name="TableCell109">
            <text:p text:style-name="P110">Wartość brutto(iloczyn kolumn D i E)</text:p>
          </table:table-cell>
        </table:table-row>
        <table:table-row table:style-name="TableRow111">
          <table:table-cell table:style-name="TableCell112">
            <text:p text:style-name="P113">A</text:p>
          </table:table-cell>
          <table:table-cell table:style-name="TableCell114" table:number-columns-spanned="2">
            <text:p text:style-name="P115">B</text:p>
          </table:table-cell>
          <table:covered-table-cell/>
          <table:table-cell table:style-name="TableCell116">
            <text:p text:style-name="P117">C</text:p>
          </table:table-cell>
          <table:table-cell table:style-name="TableCell118" table:number-columns-spanned="2">
            <text:p text:style-name="P119">D</text:p>
          </table:table-cell>
          <table:covered-table-cell/>
          <table:table-cell table:style-name="TableCell120">
            <text:p text:style-name="P121">E</text:p>
          </table:table-cell>
          <table:table-cell table:style-name="TableCell122">
            <text:p text:style-name="P123">F</text:p>
          </table:table-cell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Przesyłki listowe<text:s/>nierejestr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list text:style-name="WWNum2">
              <text:list-item text:start-value="1">
                <text:p text:style-name="P132"/>
              </text:list-item>
            </text:list>
          </table:table-cell>
          <table:covered-table-cell/>
          <table:table-cell table:style-name="TableCell133" table:number-rows-spanned="3">
            <text:p text:style-name="P134">Przesyłki listowe nierejestrowane ekonomiczne</text:p>
          </table:table-cell>
          <table:table-cell table:style-name="TableCell135" table:number-columns-spanned="2">
            <text:p text:style-name="P136">Format S do 500 g</text:p>
          </table:table-cell>
          <table:covered-table-cell/>
          <table:table-cell table:style-name="TableCell137">
            <text:p text:style-name="P138">190<text:s/>szt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list text:style-name="WWNum2" text:continue-numbering="true">
              <text:list-item>
                <text:p text:style-name="P145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146" table:number-columns-spanned="2">
            <text:p text:style-name="P147">Format M do 1000 g</text:p>
          </table:table-cell>
          <table:covered-table-cell/>
          <table:table-cell table:style-name="TableCell148">
            <text:p text:style-name="P149">60 szt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list text:style-name="WWNum2" text:continue-numbering="true">
              <text:list-item>
                <text:p text:style-name="P156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157" table:number-columns-spanned="2">
            <text:p text:style-name="P158">Format L do 2000 g</text:p>
          </table:table-cell>
          <table:covered-table-cell/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list text:style-name="WWNum2" text:continue-numbering="true">
              <text:list-item>
                <text:p text:style-name="P167"/>
              </text:list-item>
            </text:list>
          </table:table-cell>
          <table:covered-table-cell/>
          <table:table-cell table:style-name="TableCell168" table:number-rows-spanned="3">
            <text:p text:style-name="P169">Przesyłki listowe nierejestrowane priorytetowe</text:p>
          </table:table-cell>
          <table:table-cell table:style-name="TableCell170" table:number-columns-spanned="2">
            <text:p text:style-name="P171">Format S do 500 g</text:p>
          </table:table-cell>
          <table:covered-table-cell/>
          <table:table-cell table:style-name="TableCell172">
            <text:p text:style-name="P173">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list text:style-name="WWNum2" text:continue-numbering="true">
              <text:list-item>
                <text:p text:style-name="P180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181" table:number-columns-spanned="2">
            <text:p text:style-name="P182">Format M do 1000 g</text:p>
          </table:table-cell>
          <table:covered-table-cell/>
          <table:table-cell table:style-name="TableCell183">
            <text:p text:style-name="P184"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list text:style-name="WWNum2" text:continue-numbering="true">
              <text:list-item>
                <text:p text:style-name="P191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192" table:number-columns-spanned="2">
            <text:p text:style-name="P193">Format L do 2000 g</text:p>
          </table:table-cell>
          <table:covered-table-cell/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list text:style-name="WWNum2" text:continue-numbering="true">
              <text:list-item>
                <text:p text:style-name="P202"/>
              </text:list-item>
            </text:list>
          </table:table-cell>
          <table:covered-table-cell/>
          <table:table-cell table:style-name="TableCell203" table:number-rows-spanned="4">
            <text:p text:style-name="P204">Paczki pocztowe (Gabaryt <text:s/>A)</text:p>
          </table:table-cell>
          <table:table-cell table:style-name="TableCell205" table:number-columns-spanned="2">
            <text:p text:style-name="P206">do 1 kg</text:p>
          </table:table-cell>
          <table:covered-table-cell/>
          <table:table-cell table:style-name="TableCell207">
            <text:p text:style-name="P208">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WWNum2" text:continue-numbering="true">
              <text:list-item>
                <text:p text:style-name="P215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216" table:number-columns-spanned="2">
            <text:p text:style-name="P217">ponad 1 kg do 2kg</text:p>
          </table:table-cell>
          <table:covered-table-cell/>
          <table:table-cell table:style-name="TableCell218">
            <text:p text:style-name="P219">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list text:style-name="WWNum2" text:continue-numbering="true">
              <text:list-item>
                <text:p text:style-name="P226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227" table:number-columns-spanned="2">
            <text:p text:style-name="P228">ponad 2 kg do 5 kg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list text:style-name="WWNum2" text:continue-numbering="true">
              <text:list-item>
                <text:p text:style-name="P237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238" table:number-columns-spanned="2">
            <text:p text:style-name="P239">ponad 5 kg do 10 kg</text:p>
          </table:table-cell>
          <table:covered-table-cell/>
          <table:table-cell table:style-name="TableCell240">
            <text:p text:style-name="P241">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 table:number-rows-spanned="4">
            <text:list text:style-name="WWNum2" text:continue-numbering="true">
              <text:list-item>
                <text:p text:style-name="P248"/>
              </text:list-item>
            </text:list>
          </table:table-cell>
          <table:covered-table-cell/>
          <table:table-cell table:style-name="TableCell249" table:number-rows-spanned="4">
            <text:p text:style-name="P250">Paczki pocztowe(Gabaryt B)</text:p>
          </table:table-cell>
          <table:table-cell table:style-name="TableCell251" table:number-columns-spanned="2">
            <text:p text:style-name="P252">do 1 kg</text:p>
          </table:table-cell>
          <table:covered-table-cell/>
          <table:table-cell table:style-name="TableCell253">
            <text:p text:style-name="P254">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60" table:number-columns-spanned="2">
            <text:p text:style-name="P261">ponad 1 kg do 2kg</text:p>
          </table:table-cell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69" table:number-columns-spanned="2">
            <text:p text:style-name="P270">ponad 2 kg do 5 kg</text:p>
          </table:table-cell>
          <table:covered-table-cell/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278" table:number-columns-spanned="2">
            <text:p text:style-name="P279">ponad 5 kg do 10 kg</text:p>
          </table:table-cell>
          <table:covered-table-cell/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list text:style-name="WWNum2" text:continue-numbering="true">
              <text:list-item>
                <text:p text:style-name="P288"/>
              </text:list-item>
            </text:list>
          </table:table-cell>
          <table:covered-table-cell/>
          <table:table-cell table:style-name="TableCell289">
            <text:p text:style-name="P290">Paczki pocztowe zwrócone</text:p>
          </table:table-cell>
          <table:table-cell table:style-name="TableCell291" table:number-columns-spanned="2">
            <text:p text:style-name="P292">X</text:p>
          </table:table-cell>
          <table:covered-table-cell/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list text:style-name="WWNum2" text:continue-numbering="true">
              <text:list-item>
                <text:p text:style-name="P301"/>
              </text:list-item>
            </text:list>
          </table:table-cell>
          <table:covered-table-cell/>
          <table:table-cell table:style-name="TableCell302">
            <text:p text:style-name="P303">Przesyłki listowe nierejestrowane<text:s/>zwrócone</text:p>
          </table:table-cell>
          <table:table-cell table:style-name="TableCell304" table:number-columns-spanned="2">
            <text:p text:style-name="P305">X</text:p>
          </table:table-cell>
          <table:covered-table-cell/>
          <table:table-cell table:style-name="TableCell306">
            <text:p text:style-name="P307">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8">
            <text:p text:style-name="P314">Przesyłki listowe rejestrowane (polecone) <text:s/>Z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list text:style-name="WWNum2" text:continue-numbering="true">
              <text:list-item>
                <text:p text:style-name="P317"/>
              </text:list-item>
            </text:list>
          </table:table-cell>
          <table:covered-table-cell/>
          <table:table-cell table:style-name="TableCell318" table:number-rows-spanned="3">
            <text:p text:style-name="P319">Przesyłki listowe polecone ZPO</text:p>
            <text:p text:style-name="P320">ekonomiczne</text:p>
          </table:table-cell>
          <table:table-cell table:style-name="TableCell321" table:number-columns-spanned="2">
            <text:p text:style-name="P322">Format S do 500 g</text:p>
          </table:table-cell>
          <table:covered-table-cell/>
          <table:table-cell table:style-name="TableCell323">
            <text:p text:style-name="P324">2700<text:s/>szt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list text:style-name="WWNum2" text:continue-numbering="true">
              <text:list-item>
                <text:p text:style-name="P331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332" table:number-columns-spanned="2">
            <text:p text:style-name="P333">Format M do 1000 g</text:p>
          </table:table-cell>
          <table:covered-table-cell/>
          <table:table-cell table:style-name="TableCell334">
            <text:p text:style-name="P335">170 szt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list text:style-name="WWNum2" text:continue-numbering="true">
              <text:list-item>
                <text:p text:style-name="P342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343" table:number-columns-spanned="2">
            <text:p text:style-name="P344">Format L do 2000 g</text:p>
          </table:table-cell>
          <table:covered-table-cell/>
          <table:table-cell table:style-name="TableCell345">
            <text:p text:style-name="P346">30<text:s/>sz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list text:style-name="WWNum2" text:continue-numbering="true">
              <text:list-item>
                <text:p text:style-name="P353"/>
              </text:list-item>
            </text:list>
          </table:table-cell>
          <table:covered-table-cell/>
          <table:table-cell table:style-name="TableCell354" table:number-rows-spanned="3">
            <text:p text:style-name="P355">Przesyłki listowe polecone ZPO</text:p>
            <text:p text:style-name="P356">priorytetowe</text:p>
          </table:table-cell>
          <table:table-cell table:style-name="TableCell357" table:number-columns-spanned="2">
            <text:p text:style-name="P358">Format S do 500 g</text:p>
          </table:table-cell>
          <table:covered-table-cell/>
          <table:table-cell table:style-name="TableCell359">
            <text:p text:style-name="P360">2<text:s/>sz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list text:style-name="WWNum2" text:continue-numbering="true">
              <text:list-item>
                <text:p text:style-name="P367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368" table:number-columns-spanned="2">
            <text:p text:style-name="P369">Format M do 1000 g</text:p>
          </table:table-cell>
          <table:covered-table-cell/>
          <table:table-cell table:style-name="TableCell370">
            <text:p text:style-name="P371">0<text:s/>szt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list text:style-name="WWNum2" text:continue-numbering="true">
              <text:list-item>
                <text:p text:style-name="P378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379" table:number-columns-spanned="2">
            <text:p text:style-name="P380">Format L do 2000 g</text:p>
          </table:table-cell>
          <table:covered-table-cell/>
          <table:table-cell table:style-name="TableCell381">
            <text:p text:style-name="P382">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list text:style-name="WWNum2" text:continue-numbering="true">
              <text:list-item>
                <text:p text:style-name="P389"/>
              </text:list-item>
            </text:list>
          </table:table-cell>
          <table:covered-table-cell/>
          <table:table-cell table:style-name="TableCell390" table:number-rows-spanned="3">
            <text:p text:style-name="P391"><text:span text:style-name="T392">Przesyłki listowe polecone ZPO ekonomiczne (</text:span><text:span text:style-name="T393">zwrócone)</text:span></text:p>
          </table:table-cell>
          <table:table-cell table:style-name="TableCell394" table:number-columns-spanned="2">
            <text:p text:style-name="P395">Format S do 500 g</text:p>
          </table:table-cell>
          <table:covered-table-cell/>
          <table:table-cell table:style-name="TableCell396">
            <text:p text:style-name="P397">160<text:s/>szt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list text:style-name="WWNum2" text:continue-numbering="true">
              <text:list-item>
                <text:p text:style-name="P404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05" table:number-columns-spanned="2">
            <text:p text:style-name="P406">Format M do 1000 g</text:p>
          </table:table-cell>
          <table:covered-table-cell/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list text:style-name="WWNum2" text:continue-numbering="true">
              <text:list-item>
                <text:p text:style-name="P415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16" table:number-columns-spanned="2">
            <text:p text:style-name="P417">Format L do 2000 g</text:p>
          </table:table-cell>
          <table:covered-table-cell/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8">
            <text:p text:style-name="P426"/>
            <text:p text:style-name="P427"/>
            <text:p text:style-name="P428">PRZESYŁKI ZAGRANICZNE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Strefa A (Europa łącznie z Cyprem, całą Rosją i Izrael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list text:style-name="WWNum2" text:continue-numbering="true">
              <text:list-item>
                <text:p text:style-name="P435"/>
              </text:list-item>
            </text:list>
          </table:table-cell>
          <table:covered-table-cell/>
          <table:table-cell table:style-name="TableCell436" table:number-rows-spanned="3">
            <text:p text:style-name="P437">Przesyłki listowe polecone ZPO priorytetowe</text:p>
          </table:table-cell>
          <table:table-cell table:style-name="TableCell438" table:number-columns-spanned="2">
            <text:p text:style-name="P439">do 50g</text:p>
          </table:table-cell>
          <table:covered-table-cell/>
          <table:table-cell table:style-name="TableCell440">
            <text:p text:style-name="P441">2<text:s/>szt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list text:style-name="WWNum2" text:continue-numbering="true">
              <text:list-item>
                <text:p text:style-name="P448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49" table:number-columns-spanned="2">
            <text:p text:style-name="P450">ponad 50g do 100g</text:p>
          </table:table-cell>
          <table:covered-table-cell/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list text:style-name="WWNum2" text:continue-numbering="true">
              <text:list-item>
                <text:p text:style-name="P459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60" table:number-columns-spanned="2">
            <text:p text:style-name="P461">ponad 100g do 350g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list text:style-name="WWNum2" text:continue-numbering="true">
              <text:list-item>
                <text:p text:style-name="P470"/>
              </text:list-item>
            </text:list>
          </table:table-cell>
          <table:covered-table-cell/>
          <table:table-cell table:style-name="TableCell471" table:number-rows-spanned="3">
            <text:p text:style-name="Standard"/>
          </table:table-cell>
          <table:table-cell table:style-name="TableCell472" table:number-columns-spanned="2">
            <text:p text:style-name="P473">ponad 350g do 500g</text:p>
          </table:table-cell>
          <table:covered-table-cell/>
          <table:table-cell table:style-name="TableCell474">
            <text:p text:style-name="P475">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list text:style-name="WWNum2" text:continue-numbering="true">
              <text:list-item>
                <text:p text:style-name="P482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83" table:number-columns-spanned="2">
            <text:p text:style-name="P484">ponad 500g do 1000g</text:p>
          </table:table-cell>
          <table:covered-table-cell/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list text:style-name="WWNum2" text:continue-numbering="true">
              <text:list-item>
                <text:p text:style-name="P493"/>
              </text:list-item>
            </text:list>
          </table:table-cell>
          <table:covered-table-cell/>
          <table:covered-table-cell>
            <text:p text:style-name="Normalny"/>
          </table:covered-table-cell>
          <table:table-cell table:style-name="TableCell494" table:number-columns-spanned="2">
            <text:p text:style-name="P495">ponad 1000g do 2000g</text:p>
          </table:table-cell>
          <table:covered-table-cell/>
          <table:table-cell table:style-name="TableCell496">
            <text:p text:style-name="P497">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>OGÓŁEM Lp. 1 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 table:number-columns-spanned="7">
            <text:p text:style-name="P509">Podatek 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 table:number-columns-spanned="7">
            <text:p text:style-name="P514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-</text:p>
          </table:table-cell>
        </table:table-row>
      </table:table>
      <text:p text:style-name="P517"><text:span text:style-name="T518">* Podane wartości są szacunkowe</text:span><text:span text:style-name="T519">. W 20</text:span><text:span text:style-name="T520">24</text:span><text:span text:style-name="T521"><text:s/>roku ilość oraz rodzaj nadanych przesyłek listowych, paczek w obrocie krajowym i zagranicznym może ulec zmianie<text:s/></text:span><text:span text:style-name="T522">w zależności od potrzeb M-GOPS.</text:span></text:p>
      <text:p text:style-name="P523">3. Wymiary przesyłek listowych wynoszą:</text:p>
      <text:p text:style-name="Standard"><text:span text:style-name="T524">Maksimum:<text:s/></text:span><text:span text:style-name="T525">suma długości, szerokości i wysokości – 900 mm, przy czym największy z tych wymiarów (długość) nie może przekroczyć 600 mm</text:span></text:p>
      <text:p text:style-name="Standard"><text:span text:style-name="T526">Minimum</text:span><text:span text:style-name="T527">: wymiary strony adresowej nie mogą być mniejsze niż 90x140 mm</text:span></text:p>
      <text:p text:style-name="P528">Przy czym:</text:p>
      <text:p text:style-name="Standard"><text:span text:style-name="T529">Format S</text:span><text:span text:style-name="T530"><text:s/>to przesyłki o wymiarach:</text:span></text:p>
      <text:p text:style-name="P531">Minimum- wymiary strony adresowej nie mogą być mniejsze niż 90x140 mm</text:p>
      <text:p text:style-name="P532">Maksimum:<text:s/>żaden z wymiarów nie może przekroczyć wysokości 20 mm,<text:s/>długości 230 mm, szerokości 160 mm</text:p>
      <text:p text:style-name="Standard"><text:span text:style-name="T533">Format M</text:span><text:span text:style-name="T534"><text:s/>to przesyłki o wymiarach:</text:span></text:p>
      <text:p text:style-name="P535">Minimum- wymiary strony adresowej nie mogą być mniejsze niż 90x140 mm</text:p>
      <text:p text:style-name="P536">Maksimum:<text:s/>żaden z wymiarów nie może przekroczyć wysokości 20 mm,<text:s/>długości 325 mm, szerokości 230 mm</text:p>
      <text:p text:style-name="Standard"><text:span text:style-name="T537">Format L</text:span><text:span text:style-name="T538"><text:s/>to przesyłki o wymiarach:</text:span></text:p>
      <text:p text:style-name="P539">Minimum- wymiary strony adresowej nie mogą być mniejsze niż 90x140 mm</text:p>
      <text:p text:style-name="P540">Maksimum:<text:s/>suma długości, szerokości i wysokości wynosi 900 mm, przy czym największy z tych wymiarów (długość) nie może przekroczyć 600 mm</text:p>
      <text:p text:style-name="P541"/>
      <text:p text:style-name="P542"/>
      <text:p text:style-name="P543"/>
      <text:p text:style-name="Standard"><text:span text:style-name="T544">……</text:span><text:span text:style-name="T545">..........................................................</text:span><text:span text:style-name="T546"><text:tab/></text:span><text:span text:style-name="T547"><text:tab/></text:span><text:span text:style-name="T548"><text:tab/></text:span><text:span text:style-name="T549"><text:tab/></text:span><text:span text:style-name="T550">……..........................................................</text:span></text:p>
      <text:p text:style-name="Standard"><text:span text:style-name="T551"><text:s/></text:span><text:span text:style-name="T552">Miejscowość, data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text:s text:c="4"/></text:span><text:span text:style-name="T558"><text:tab/><text:s text:c="18"/></text:span><text:span text:style-name="T559"><text:tab/><text:s/></text:span><text:span text:style-name="T560">Podpis osoby upoważnionej</text:span></text:p>
      <text:p text:style-name="P561"><text:span text:style-name="T562"><text:s text:c="11"/></text:span><text:span text:style-name="T563">i <text:s/>pieczęć<text:s/></text:span><text:span text:style-name="T564">firm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font-size-complex="10pt" fo:hyphenate="false"/>
    </style:style>
    <style:style style:name="Footeruser" style:display-name="Footer (user)" style:family="paragraph" style:parent-style-name="Standarduser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true"/>
    </style:style>
    <style:style style:name="Heading1user" style:display-name="Heading 1 (user)" style:family="paragraph" style:parent-style-name="Standarduser" style:next-style-name="Standarduser" style:default-outline-level="1">
      <style:paragraph-properties fo:keep-with-next="always" style:text-autospace="none" style:vertical-align="auto"/>
      <style:text-properties style:font-name="Arial Narrow" style:font-name-asian="Times New Roman" style:font-name-complex="Arial Narrow" fo:font-weight="bold" style:font-weight-asian="bold" fo:font-size="11pt" style:font-size-asian="11pt" fo:hyphenate="true"/>
    </style:style>
    <text:list-style style:name="WWNum2" style:display-name="WWNum2">
      <text:list-level-style-number text:level="1" style:num-suffix="." style:num-format="1">
        <style:list-level-properties fo:text-align="end" text:space-before="0.2in" text:min-label-width="0.0479in" text:list-level-position-and-space-mode="label-alignment">
          <style:list-level-label-alignment text:label-followed-by="listtab" fo:margin-left="0.2479in" fo:text-indent="-0.0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Bębenek</meta:initial-creator>
    <dc:creator>Paulina Bębenek</dc:creator>
    <meta:creation-date>2023-11-15T13:40:00Z</meta:creation-date>
    <dc:date>2023-11-15T13:40:00Z</dc:date>
    <meta:template xlink:href="Normal" xlink:type="simple"/>
    <meta:editing-cycles>2</meta:editing-cycles>
    <meta:editing-duration>PT120S</meta:editing-duration>
    <meta:document-statistic meta:page-count="3" meta:paragraph-count="10" meta:word-count="724" meta:character-count="5059" meta:row-count="36" meta:non-whitespace-character-count="4345"/>
  </office:meta>
</office:document-meta>
</file>