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65800000D71C20B3B9D.svm"/>
  <manifest:file-entry manifest:media-type="" manifest:full-path="Pictures/20000007000043B300002374E25D5A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Calibri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style:font-name="Calibri" fo:font-size="14pt" fo:letter-spacing="normal" fo:font-style="normal" fo:font-weight="normal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Calibri" fo:letter-spacing="normal" fo:font-style="normal" fo:font-weight="normal" style:font-weight-asian="bold" style:font-weight-complex="bold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ize="14pt" style:font-size-asian="14pt" style:font-size-complex="14pt"/>
    </style:style>
    <style:style style:name="T11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Calibri" fo:font-weight="normal" style:font-weight-asian="normal" style:font-weight-complex="normal"/>
    </style:style>
    <style:style style:name="T13" style:family="text">
      <style:text-properties fo:color="#000000" style:font-name="Calibri" fo:font-size="12pt" style:font-size-asian="12pt" style:font-size-complex="12pt"/>
    </style:style>
    <style:style style:name="T14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Calibri" fo:font-size="13pt" style:font-size-asian="13pt" style:font-size-complex="13pt"/>
    </style:style>
    <style:style style:name="T16" style:family="text"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1.93cm" draw:z-index="0"><draw:image xlink:href="Pictures/200000070000765800000D71C20B3B9D.svm" xlink:type="simple" xlink:show="embed" xlink:actuate="onLoad"/></draw:frame><draw:frame draw:style-name="fr2" draw:name="grafika2" text:anchor-type="paragraph" svg:x="0.095cm" svg:y="1.928cm" svg:width="16.609cm" svg:height="6.676cm" draw:z-index="1"><draw:image xlink:href="Pictures/20000007000043B300002374E25D5A86.svm" xlink:type="simple" xlink:show="embed" xlink:actuate="onLoad"/></draw:frame></text:p>
      <text:p text:style-name="P7">Projekt realizowany przez Województwo Kujawsko-Pomorskie w partnerstwie z Kujawsko - Pomorskim Centrum Kompetencji Cyfrowych Sp. z o.o. oraz gminami województwa <text:s/>kujawsko – pomorskiego. Skierowany jest do osób potrzebujących wsparcia w codziennym funkcjonowaniu.</text:p>
      <text:p text:style-name="P7"/>
      <text:p text:style-name="P2">Z usług teleopieki w ramach Projektu mogą skorzystać: </text:p>
      <text:list xml:id="list8849819322127432414" text:style-name="L1">
        <text:list-item>
          <text:p text:style-name="P6"><text:span text:style-name="T15">osoby zamieszkujące </text:span><text:span text:style-name="T6">na terenie województwa kujawsko-pomorskiego (</text:span><text:span text:style-name="Strong_20_Emphasis"><text:span text:style-name="T6">do Miejskiego Ośrodka Pomocy Rodzinie w Gniewkowie prosimy o zgłaszanie się wyłącznie osób zamieszkujących na terenie miasta i gminy Gniewkowa)</text:span></text:span><text:span text:style-name="T6">,</text:span><text:span text:style-name="T16"> </text:span></text:p>
        </text:list-item>
      </text:list>
      <text:list xml:id="list199109878941049108" text:style-name="L2">
        <text:list-item>
          <text:p text:style-name="P8"><text:span text:style-name="T9">osoby potrzebujące wsparcia w codziennym funkcjonowaniu, tj. takie, które ze względu na stan zdrowia lub niepełnosprawność wymagają opieki lub wsparcia w związku z niemożnością samodzielnego wykonywania co najmniej jednej z podstawowych czynności dnia codziennego; </text:span></text:p>
        </text:list-item>
      </text:list>
      <text:list xml:id="list6007160328571206997" text:style-name="L3">
        <text:list-item>
          <text:p text:style-name="P9"><text:span text:style-name="T9">osoby nieprzebywające w opiece całodobowej. </text:span></text:p>
        </text:list-item>
      </text:list>
      <text:p text:style-name="P2"/>
      <text:p text:style-name="P2">Rekrutacja do programu na terenie Gminy Gniewkowo będzie realizowana <text:line-break/>przez Miejsko-Gminny Ośrodek Pomocy Społecznej w Gniewkowie w terminie <text:line-break/><text:span text:style-name="T17">od 10.05.2021 r. </text:span></text:p>
      <text:p text:style-name="P5"><text:span text:style-name="T8">Zakwalifikowane do udziału w projekcie osoby otrzymają „bransoletki życia” w drugim półroczu 2021 roku.</text:span><text:span text:style-name="T17"> </text:span></text:p>
      <text:p text:style-name="P3"/>
      <text:p text:style-name="P4">Dokumenty rekrutacyjne można pobrać na stronie internetowej Urzędu Gminy <text:a xlink:type="simple" xlink:href="http://www.gniewkowo.com.pl/" text:style-name="Internet_20_link" text:visited-style-name="Visited_20_Internet_20_Link">www.gniewkowo.com.pl</text:a>, stronie MGOPS <text:a xlink:type="simple" xlink:href="http://www.mgopsgniewkowo.naszbip.pl/" text:style-name="Internet_20_link" text:visited-style-name="Visited_20_Internet_20_Link">www.mgopsgniewkowo.naszbip.pl</text:a> oraz <text:line-break/>w siedzibie Miejsko-Gminnego Ośrodka Pomocy Społecznej w Gniewkowie ul. Dworcowa 8c, 88-140 Gniewkowo pok. 20.</text:p>
      <text:p text:style-name="P4"/>
      <text:p text:style-name="P4">W sprawie uzyskania dodatkowych informacji zapraszamy do kontaktu:</text:p>
      <text:p text:style-name="P4">Paulina Bębenek </text:p>
      <text:p text:style-name="P4">MGOPS Gniewkowo</text:p>
      <text:p text:style-name="P4">ul. Dworcowa 8c</text:p>
      <text:p text:style-name="P4">tel. 52 35 85 362</text:p>
      <text:p text:style-name="P4">e-mail: projekty@mgops-gniewko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2:28:51.26</meta:creation-date>
    <dc:date>2021-04-27T14:39:43.12</dc:date>
    <meta:editing-duration>PT23M24S</meta:editing-duration>
    <meta:editing-cycles>2</meta:editing-cycles>
    <meta:generator>OpenOffice/4.1.7$Win32 OpenOffice.org_project/417m1$Build-9800</meta:generator>
    <meta:print-date>2021-04-27T14:00:47.58</meta:print-date>
    <meta:document-statistic meta:table-count="0" meta:image-count="2" meta:object-count="0" meta:page-count="1" meta:paragraph-count="14" meta:word-count="194" meta:character-count="1520"/>
  </office:meta>
</office:document-meta>
</file>