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16.568cm" fo:margin-left="-0.377cm" fo:margin-top="0cm" fo:margin-bottom="0cm" table:align="left" style:writing-mode="lr-tb"/>
    </style:style>
    <style:style style:name="Tabela5.A" style:family="table-column">
      <style:table-column-properties style:column-width="7.366cm"/>
    </style:style>
    <style:style style:name="Tabela5.B" style:family="table-column">
      <style:table-column-properties style:column-width="1.833cm"/>
    </style:style>
    <style:style style:name="Tabela5.C" style:family="table-column">
      <style:table-column-properties style:column-width="7.3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fo:font-size="11pt" officeooo:paragraph-rsid="001776d9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officeooo:paragraph-rsid="001776d9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officeooo:paragraph-rsid="001776d9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paragraph-rsid="001776d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776d9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fo:font-weight="bold" officeooo:paragraph-rsid="001776d9" style:font-size-asian="11pt" style:font-weight-asian="bold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bold" officeooo:paragraph-rsid="001776d9" style:font-size-asian="11pt" style:font-weight-asian="bold" style:font-size-complex="11pt"/>
    </style:style>
    <style:style style:name="P8" style:family="paragraph" style:parent-style-name="Standard">
      <style:paragraph-properties fo:line-height="115%"/>
      <style:text-properties fo:font-size="11pt" fo:font-weight="bold" officeooo:paragraph-rsid="001776d9" style:font-size-asian="11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fo:font-weight="bold" officeooo:paragraph-rsid="001776d9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paragraph-rsid="001776d9" style:font-size-asian="11pt" style:font-weight-asian="bold" style:font-size-complex="11pt"/>
    </style:style>
    <style:style style:name="P11" style:family="paragraph" style:parent-style-name="Standard" style:list-style-name="WWNum15">
      <style:paragraph-properties fo:line-height="115%" fo:text-align="justify" style:justify-single-word="false"/>
      <style:text-properties officeooo:paragraph-rsid="001776d9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776d9"/>
    </style:style>
    <style:style style:name="P13" style:family="paragraph" style:parent-style-name="Standard">
      <style:paragraph-properties fo:line-height="115%"/>
      <style:text-properties officeooo:paragraph-rsid="001776d9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officeooo:paragraph-rsid="001776d9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/>
      <style:text-properties officeooo:paragraph-rsid="001776d9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officeooo:paragraph-rsid="001776d9" style:font-size-asian="11pt" style:font-size-complex="11pt"/>
    </style:style>
    <style:style style:name="P17" style:family="paragraph" style:parent-style-name="Standard" style:list-style-name="WWNum1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776d9"/>
    </style:style>
    <style:style style:name="P18" style:family="paragraph" style:parent-style-name="Standard" style:list-style-name="WWNum1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776d9"/>
    </style:style>
    <style:style style:name="P19" style:family="paragraph" style:parent-style-name="Standard" style:list-style-name="WWNum16">
      <style:paragraph-properties fo:margin-left="0.635cm" fo:margin-right="0cm" fo:line-height="115%" fo:text-align="justify" style:justify-single-word="false" fo:text-indent="-0.635cm" style:auto-text-indent="false"/>
      <style:text-properties officeooo:paragraph-rsid="001776d9"/>
    </style:style>
    <style:style style:name="P20" style:family="paragraph" style:parent-style-name="Standard" style:list-style-name="WWNum17">
      <style:paragraph-properties fo:margin-left="0.635cm" fo:margin-right="0cm" fo:line-height="115%" fo:text-align="justify" style:justify-single-word="false" fo:text-indent="-0.635cm" style:auto-text-indent="false"/>
      <style:text-properties officeooo:paragraph-rsid="001776d9"/>
    </style:style>
    <style:style style:name="P21" style:family="paragraph" style:parent-style-name="Standard" style:list-style-name="WWNum16">
      <style:paragraph-properties fo:margin-left="0.635cm" fo:margin-right="0cm" fo:line-height="115%" fo:text-align="justify" style:justify-single-word="false" fo:text-indent="-0.635cm" style:auto-text-indent="false"/>
      <style:text-properties fo:font-size="11pt" officeooo:paragraph-rsid="001776d9" style:font-size-asian="11pt" style:font-size-complex="11pt"/>
    </style:style>
    <style:style style:name="P22" style:family="paragraph" style:parent-style-name="Standard" style:list-style-name="WWNum17">
      <style:paragraph-properties fo:margin-left="0.635cm" fo:margin-right="0cm" fo:line-height="115%" fo:text-align="justify" style:justify-single-word="false" fo:text-indent="-0.635cm" style:auto-text-indent="false"/>
      <style:text-properties fo:font-size="11pt" officeooo:paragraph-rsid="001776d9" style:font-size-asian="11pt" style:font-size-complex="11pt"/>
    </style:style>
    <style:style style:name="P23" style:family="paragraph" style:parent-style-name="Standard" style:list-style-name="WWNum12">
      <style:paragraph-properties loext:contextual-spacing="false" fo:margin-left="0.635cm" fo:margin-right="0cm" fo:margin-top="0.212cm" fo:margin-bottom="0cm" style:contextual-spacing="false" fo:line-height="115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1776d9"/>
    </style:style>
    <style:style style:name="P24" style:family="paragraph" style:parent-style-name="Standard" style:list-style-name="WWNum11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635cm"/>
        </style:tab-stops>
      </style:paragraph-properties>
      <style:text-properties officeooo:paragraph-rsid="001776d9" fo:hyphenate="false" fo:hyphenation-remain-char-count="2" fo:hyphenation-push-char-count="2"/>
    </style:style>
    <style:style style:name="P25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fo:font-size="11pt" officeooo:paragraph-rsid="001776d9" style:font-size-asian="11pt" style:font-size-complex="11pt"/>
    </style:style>
    <style:style style:name="P26" style:family="paragraph" style:parent-style-name="Standard" style:list-style-name="WWNum11">
      <style:paragraph-properties fo:margin-left="0cm" fo:margin-right="0cm" fo:line-height="115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1776d9"/>
    </style:style>
    <style:style style:name="P27" style:family="paragraph" style:parent-style-name="Standard" style:list-style-name="WWNum14">
      <style:paragraph-properties fo:margin-left="0.751cm" fo:margin-right="0cm" fo:line-height="115%" fo:text-align="justify" style:justify-single-word="false" fo:text-indent="-0.751cm" style:auto-text-indent="false"/>
      <style:text-properties officeooo:paragraph-rsid="001776d9"/>
    </style:style>
    <style:style style:name="P28" style:family="paragraph" style:parent-style-name="Standard">
      <style:paragraph-properties fo:margin-left="0.501cm" fo:margin-right="0cm" fo:line-height="115%" fo:text-align="center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fo:font-weight="bold" officeooo:paragraph-rsid="001776d9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officeooo:paragraph-rsid="001776d9" style:font-size-asian="11pt" style:language-asian="ar" style:country-asian="SA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.501cm" fo:margin-right="0cm" fo:margin-top="0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fo:font-size="11pt" officeooo:paragraph-rsid="001776d9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cm" fo:margin-bottom="0.212cm" style:contextual-spacing="false" fo:line-height="115%" fo:text-align="justify" style:justify-single-word="false" fo:hyphenation-ladder-count="no-limit"/>
      <style:text-properties fo:color="#000000" fo:font-size="11pt" officeooo:paragraph-rsid="001776d9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15%" fo:text-align="center" style:justify-single-word="false" fo:hyphenation-ladder-count="no-limit"/>
      <style:text-properties fo:color="#000000" fo:font-size="11pt" fo:font-weight="bold" officeooo:paragraph-rsid="001776d9" style:font-size-asian="11pt" style:font-weight-asian="bold" style:font-size-complex="11pt" fo:hyphenate="false" fo:hyphenation-remain-char-count="2" fo:hyphenation-push-char-count="2"/>
    </style:style>
    <style:style style:name="P33" style:family="paragraph" style:parent-style-name="Standard" style:list-style-name="WWNum17">
      <style:paragraph-properties fo:margin-left="1.588cm" fo:margin-right="0cm" fo:line-height="115%" fo:text-align="justify" style:justify-single-word="false" fo:text-indent="-0.513cm" style:auto-text-indent="false"/>
      <style:text-properties officeooo:paragraph-rsid="001776d9"/>
    </style:style>
    <style:style style:name="P34" style:family="paragraph" style:parent-style-name="Standard" style:list-style-name="WWNum18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officeooo:paragraph-rsid="001776d9"/>
    </style:style>
    <style:style style:name="P35" style:family="paragraph" style:parent-style-name="Standard" style:list-style-name="WWNum19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1pt" fo:language="en" fo:country="US" officeooo:paragraph-rsid="001776d9" style:font-size-asian="11pt" style:font-size-complex="11pt"/>
    </style:style>
    <style:style style:name="P36" style:family="paragraph" style:parent-style-name="Standard" style:list-style-name="WWNum17">
      <style:paragraph-properties fo:margin-left="1.27cm" fo:margin-right="0cm" fo:line-height="115%" fo:text-align="justify" style:justify-single-word="false" fo:text-indent="-0.196cm" style:auto-text-indent="false"/>
      <style:text-properties officeooo:paragraph-rsid="001776d9"/>
    </style:style>
    <style:style style:name="P37" style:family="paragraph" style:parent-style-name="Standard" style:list-style-name="WWNum17">
      <style:paragraph-properties fo:margin-left="1.588cm" fo:margin-right="0cm" fo:line-height="115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officeooo:paragraph-rsid="001776d9"/>
    </style:style>
    <style:style style:name="P38" style:family="paragraph" style:parent-style-name="List_20_Paragraph" style:list-style-name="WWNum30">
      <style:paragraph-properties fo:line-height="115%" fo:text-align="justify" style:justify-single-word="false"/>
      <style:text-properties fo:font-size="11pt" officeooo:paragraph-rsid="001776d9" style:font-size-asian="11pt" style:font-size-complex="11pt"/>
    </style:style>
    <style:style style:name="P39" style:family="paragraph" style:parent-style-name="List_20_Paragraph" style:list-style-name="WWNum29">
      <style:paragraph-properties fo:line-height="115%" fo:text-align="justify" style:justify-single-word="false"/>
      <style:text-properties fo:font-size="11pt" officeooo:paragraph-rsid="001776d9" style:font-size-asian="11pt" style:font-size-complex="11pt"/>
    </style:style>
    <style:style style:name="P40" style:family="paragraph" style:parent-style-name="List_20_Paragraph" style:list-style-name="WWNum28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1776d9" style:font-size-asian="11pt" style:font-size-complex="11pt"/>
    </style:style>
    <style:style style:name="P41" style:family="paragraph" style:parent-style-name="List_20_Paragraph" style:list-style-name="WWNum35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1776d9" style:font-size-asian="11pt" style:font-size-complex="11pt"/>
    </style:style>
    <style:style style:name="P42" style:family="paragraph" style:parent-style-name="List_20_Paragraph" style:list-style-name="WWNum36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1776d9" style:font-size-asian="11pt" style:font-size-complex="11pt"/>
    </style:style>
    <style:style style:name="P43" style:family="paragraph" style:parent-style-name="List_20_Paragraph" style:list-style-name="WWNum37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1776d9" style:font-size-asian="11pt" style:font-size-complex="11pt"/>
    </style:style>
    <style:style style:name="P44" style:family="paragraph" style:parent-style-name="List_20_Paragraph" style:list-style-name="WWNum38">
      <style:paragraph-properties fo:line-height="115%" fo:text-align="justify" style:justify-single-word="false"/>
      <style:text-properties fo:font-size="11pt" officeooo:paragraph-rsid="001776d9" style:font-size-asian="11pt" style:font-size-complex="11pt"/>
    </style:style>
    <style:style style:name="P45" style:family="paragraph" style:parent-style-name="List_20_Paragraph" style:list-style-name="WWNum28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1776d9"/>
    </style:style>
    <style:style style:name="P46" style:family="paragraph" style:parent-style-name="List_20_Paragraph" style:list-style-name="WWNum35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1776d9"/>
    </style:style>
    <style:style style:name="P47" style:family="paragraph" style:parent-style-name="List_20_Paragraph" style:list-style-name="WWNum36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1776d9"/>
    </style:style>
    <style:style style:name="P48" style:family="paragraph" style:parent-style-name="List_20_Paragraph" style:list-style-name="WWNum37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1776d9"/>
    </style:style>
    <style:style style:name="P49" style:family="paragraph" style:parent-style-name="List_20_Paragraph" style:list-style-name="WWNum38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officeooo:paragraph-rsid="001776d9"/>
    </style:style>
    <style:style style:name="P50" style:family="paragraph" style:parent-style-name="List_20_Paragraph" style:list-style-name="WWNum28">
      <style:paragraph-properties loext:contextual-spacing="false" fo:margin-top="0cm" fo:margin-bottom="0.353cm" style:contextual-spacing="false" fo:line-height="115%" fo:text-align="justify" style:justify-single-word="false"/>
      <style:text-properties officeooo:paragraph-rsid="001776d9"/>
    </style:style>
    <style:style style:name="P51" style:family="paragraph" style:parent-style-name="List_20_Paragraph" style:list-style-name="WWNum24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officeooo:paragraph-rsid="001776d9" style:font-size-asian="11pt" style:font-size-complex="11pt"/>
    </style:style>
    <style:style style:name="P52" style:family="paragraph" style:parent-style-name="List_20_Paragraph" style:list-style-name="WWNum15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fo:font-weight="bold" officeooo:paragraph-rsid="001776d9" style:font-size-asian="11pt" style:font-weight-asian="bold" style:font-size-complex="11pt"/>
    </style:style>
    <style:style style:name="P53" style:family="paragraph" style:parent-style-name="List_20_Paragraph">
      <style:paragraph-properties fo:margin-left="3.81cm" fo:margin-right="0cm" fo:line-height="115%" fo:text-align="justify" style:justify-single-word="false" fo:text-indent="0cm" style:auto-text-indent="false"/>
      <style:text-properties fo:font-size="11pt" officeooo:paragraph-rsid="001776d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ize="10.5pt" style:letter-kerning="true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6</text:p>
      <text:p text:style-name="P4"/>
      <text:p text:style-name="P5">WZÓR UMOWY – I część zamówienia</text:p>
      <text:p text:style-name="P10"/>
      <text:p text:style-name="P3">zawarta w dniu …………...... r. pomiędzy</text:p>
      <text:p text:style-name="P8">Gminą Gniewkowo z siedzibą przy ul. 17 Stycznia 11, 88-140 Gniewkowo, NIP 5562563314</text:p>
      <text:p text:style-name="P8">reprezentowaną przez</text:p>
      <text:p text:style-name="P8">Miejsko-Gminnym Ośrodkiem Pomocy Społecznej z siedzibą przy ul. Dworcowej 8c, 88-140 Gniewkowo – Kierownika Aleksandrę Marczak</text:p>
      <text:p text:style-name="P13"><text:span text:style-name="T1">zwanym dalej </text:span><text:span text:style-name="T3">Zamawiającym</text:span><text:span text:style-name="T1">:</text:span></text:p>
      <text:p text:style-name="P3">a</text:p>
      <text:p text:style-name="P8">……………………………………………………………………………………………………………</text:p>
      <text:p text:style-name="P3"/>
      <text:p text:style-name="P8">REGON <text:s/>……………………., <text:s/>NIP ……………………………………………………………………</text:p>
      <text:p text:style-name="P3">mającym siedzibę w ……………………, ul. ……………………………………………………………</text:p>
      <text:p text:style-name="P13"><text:span text:style-name="T1">zwanym dalej </text:span><text:span text:style-name="T3">Wykonawcą, </text:span><text:span text:style-name="T1">reprezentowanym <text:s/>przez</text:span><text:span text:style-name="T3">:</text:span></text:p>
      <text:p text:style-name="P13"><text:span text:style-name="T1">Pana</text:span><text:span text:style-name="T3"> ……………….</text:span><text:span text:style-name="T1"> – Właściciela/Pełnomocnika </text:span></text:p>
      <text:p text:style-name="P3"/>
      <text:p text:style-name="P12"><text:span text:style-name="T1">Umowa zostaje zawarta w wyniku przeprowadzonego postępowania na usługi społeczne </text:span><text:span text:style-name="T2">według zasad określonych w art. 138o ustawy z dnia 29 stycznia 2004 r. - Prawo zamówień publicznych (Dz.U z 2019 poz. 1843 z późn zm)</text:span></text:p>
      <text:p text:style-name="P2"/>
      <text:p text:style-name="P6">§ 1</text:p>
      <text:p text:style-name="P6"/>
      <text:p text:style-name="P15"><text:span text:style-name="T1">1.Niniejszą umowę Strony zawierają w celu realizacji przez Wykonawcę specjalistycznych usług opiekuńczych dla dzieci z zaburzeniami psychicznymi <text:s/>w miejscu zamieszkania zgodnie z rozporządzeniem Ministra Pracy i Polityki Społecznej z dnia 22 września 2005 r. w sprawie specjalistycznych usług opiekuńczych <text:s/>(Dz. U. z 2005 r., Nr 189, poz. 1598 z późn. zm.), art. 50 </text:span><text:span text:style-name="T6"><text:s/>ustawy z dnia 12 marca 2004r. o pomocy społecznej </text:span><text:span text:style-name="T1">(</text:span><text:span text:style-name="T7">Dz. U. z 2020 r. poz. 1876</text:span><text:span text:style-name="T1"> ) </text:span><text:span text:style-name="T6">oraz zgodnie z przepisami ustawy z dnia 24 kwietnia 2003r</text:span><text:span text:style-name="T1">. o działalności pożytku publicznego i o wolontariacie <text:s text:c="2"/></text:span><text:span text:style-name="T7">(Dz. U. z 2020 r. poz. 1057</text:span><text:span text:style-name="T1"> ) <text:s/></text:span></text:p>
      <text:p text:style-name="P16">2.Szczegółowy opis przedmiotu zamówienia:</text:p>
      <text:p text:style-name="P2">2.1 Usługi będą dostosowane do szczególnych potrzeb wynikających z rodzaju schorzenia lub niepełnosprawności:</text:p>
      <text:list xml:id="list4423712238160685127" text:style-name="WWNum30">
        <text:list-item>
          <text:p text:style-name="P38">uczenie i rozwijanie umiejętności niezbędnych do samodzielnego życia;</text:p>
        </text:list-item>
        <text:list-item>
          <text:p text:style-name="P38">pielęgnacja – jako wspieranie procesu leczenia;</text:p>
        </text:list-item>
        <text:list-item>
          <text:p text:style-name="P38">rehabilitacja fizyczna i usprawnianie zaburzonych funkcji organizmu;</text:p>
        </text:list-item>
        <text:list-item>
          <text:p text:style-name="P38">pomoc mieszkaniowa;</text:p>
        </text:list-item>
        <text:list-item>
          <text:p text:style-name="P38">zapewnienie dzieciom i młodzieży z zaburzeniami psychicznymi dostępu do zajęć rehabilitacyjnych i rewalidacyjno-wychowawczych, w wyjątkowych przypadkach, jeżeli nie mają możliwości uzyskania dostępu do zajęć, o których mowa w art. 7 ustawy <text:s/>z dnia 19 sierpnia 1994 r. o ochronie zdrowia psychicznego <text:s/>(Dz.U. z 2020 poz 685)</text:p>
        </text:list-item>
      </text:list>
      <text:p text:style-name="P2">2.2 <text:s/>Usługi będą <text:s/>świadczone osobom z zaburzeniami psychicznymi w miejscu zamieszkania.</text:p>
      <text:p text:style-name="P2">3. <text:s/>Usługi specjalistyczne dla osób z zaburzeniami psychicznymi będą świadczone w dni powszednie w godzinach dopołudniowych, popołudniowych oraz wieczornych - do uzgodnienia z osobą wymagającą opieki lub z najbliższą rodziną.</text:p>
      <text:p text:style-name="P2">4. <text:s/>Ilość świadczonych miesięcznie godzin specjalistycznych usług opiekuńczych dla osób z zaburzeniami psychicznymi <text:s text:c="2"/>uzależniona jest od ilości złożonych wniosków na ww. usługi oraz od przyznanych przez Urząd Wojewódzki środków finansowych na realizację powyższego zadania zleconego.</text:p>
      <text:p text:style-name="P2">5. Zamawiający zastrzega sobie zmianę ilości świadczonych specjalistycznych usług opiekuńczych dla osób <text:soft-page-break/>z zaburzeniami psychicznymi <text:s/>pod kątem ilości godzin oraz ilości klientów (t.j. skierowanych osób) w zależności od potrzeb i otrzymanej dotacji na ten cel. Przy zwiększonej liczbie osób korzystających z powyższej pomocy cena jednostkowa brutto za jedną godzinę świadczonych usług odpowiada cenie jednostkowej brutto za jedną godzinę świadczenia usługi podanej w ofercie. <text:s/>Z tego tyt. wykonawca nie będzie wnosił roszczeń.</text:p>
      <text:p text:style-name="P2">6. Usługi będą <text:s/>świadczone przez <text:s/>specjalistów wymienionych w <text:s/>rozporządzeniu Ministra Pracy i <text:s/>Polityki Społecznej z dnia 22 września 2005 r. w sprawie specjalistycznych usług opiekuńczych.</text:p>
      <text:p text:style-name="P2"/>
      <text:p text:style-name="P6">§ 2</text:p>
      <text:p text:style-name="P6"/>
      <text:list xml:id="list8182921199816548720" text:style-name="WWNum12">
        <text:list-item>
          <text:p text:style-name="P17"><text:span text:style-name="T3">Wykonawca</text:span><text:span text:style-name="T1"> w okresie obowiązywania umowy zobowiązuje się zapewnić organizację specjalistycznych usług opiekuńczych dla osób z zaburzeniami psychicznymi <text:s/>wskazanym przez </text:span><text:span text:style-name="T3">Zamawiającego</text:span><text:span text:style-name="T1"> w miejscu ich zamieszkania.</text:span></text:p>
        </text:list-item>
        <text:list-item>
          <text:p text:style-name="P23"><text:span text:style-name="T3">Wykonawca</text:span><text:span text:style-name="T1"> będzie świadczyć na rzecz </text:span><text:span text:style-name="T3">Zamawiającego </text:span><text:span text:style-name="T1">usługi określone <text:line-break/>w § 1 Umowy na podstawie pisemnego <text:s/>lub przesłanego w formie elektronicznej zamówienia (zlecenia).</text:span></text:p>
        </text:list-item>
        <text:list-item>
          <text:p text:style-name="P23"><text:span text:style-name="T1">W zamówieniu, o którym mowa w ust. 2, </text:span><text:span text:style-name="T3">Zamawiający </text:span><text:span text:style-name="T1">określi: </text:span></text:p>
        </text:list-item>
      </text:list>
      <text:list xml:id="list5153171763874787010" text:style-name="WWNum29">
        <text:list-item>
          <text:p text:style-name="P39">imię i nazwisko, dane teleadresowe osoby, oraz adres zamieszkania osoby na rzecz której Wykonawca ma świadczyć usługi określone w § 1;</text:p>
        </text:list-item>
        <text:list-item>
          <text:p text:style-name="P39">rodzaj specjalistycznych usług dla osób z zaburzeniami psychicznymi <text:s/>wraz z ich tygodniowym wymiarem godzinowym;</text:p>
        </text:list-item>
        <text:list-item>
          <text:p text:style-name="P39">okres na jak usługi zostają przyznane.</text:p>
        </text:list-item>
      </text:list>
      <text:p text:style-name="P6">§ 3</text:p>
      <text:list xml:id="list3553540504526832204" text:style-name="WWNum11">
        <text:list-item>
          <text:p text:style-name="P18"><text:span text:style-name="T3">Wykonawca</text:span><text:span text:style-name="T1"> oświadcza, że:</text:span></text:p>
        </text:list-item>
      </text:list>
      <text:list xml:id="list8938804348207564027" text:style-name="WWNum28">
        <text:list-item>
          <text:p text:style-name="P40">w momencie podpisywania umowy dysponuje personelem posiadającym kwalifikacje niezbędne do świadczenia specjalistycznych usług opiekuńczych dla osób z zaburzeniami psychicznymi zgodnie z rozporządzeniem Ministra Polityki Społecznej w sprawie świadczenia specjalistycznych usług opiekuńczych (Dz. U. z 2005 r., Nr 189, poz.1598 z późn.zm.). </text:p>
        </text:list-item>
        <text:list-item>
          <text:p text:style-name="P40">usługi wykonywać będą tylko osoby z odpowiednimi kwalifikacjami oraz przygotowane merytorycznie do prowadzenia zajęć;</text:p>
        </text:list-item>
        <text:list-item>
          <text:p text:style-name="P45"><text:span text:style-name="T1">wykonawca zobowiązuje się do <text:s text:c="2"/>przedłożenia przed przystąpieniem do realizacji zlecenia <text:s/>u konkretnych osób <text:s/>wykazu terapeutów wraz ich</text:span><text:span text:style-name="T3"> </text:span><text:span text:style-name="T1">kwalifikacjami, którzy będą świadczyli zlecone usługi.</text:span></text:p>
        </text:list-item>
        <text:list-item>
          <text:p text:style-name="P50"><text:span text:style-name="T1">w związku z tym Wykonawca zobowiązany jest do dostarczenia następujących dokumentów</text:span><text:span text:style-name="T3">:</text:span></text:p>
        </text:list-item>
      </text:list>
      <text:list xml:id="list2850979807240420894" text:style-name="WWNum24">
        <text:list-item>
          <text:p text:style-name="P51">dokumenty potwierdzające kwalifikacje i doświadczenie, o których mowa w pkt c;</text:p>
        </text:list-item>
        <text:list-item>
          <text:p text:style-name="P51">oświadczenie o niekaralności;</text:p>
        </text:list-item>
        <text:list-item>
          <text:p text:style-name="P51">kserokopie pracowniczej książeczki zdrowia do celów sanitarno-epidemiologicznych.</text:p>
        </text:list-item>
      </text:list>
      <text:p text:style-name="P53"/>
      <text:list xml:id="list31318336" text:continue-list="list3553540504526832204" text:style-name="WWNum11">
        <text:list-item>
          <text:p text:style-name="P24"><text:span text:style-name="T3">Wykonawca </text:span><text:span text:style-name="T1">jest uprawniony do: </text:span></text:p>
        </text:list-item>
      </text:list>
      <text:list xml:id="list6585897952710688416" text:style-name="WWNum35">
        <text:list-item>
          <text:p text:style-name="P46"><text:span text:style-name="T1">skierowania do wykonania zlecenia osób świadczących na jej rzecz usługi na innej podstawie niż stosunek pracy, z tym zastrzeżeniem, że ponosi pełną odpowiedzialność za spełnienie przez te osoby wymagań określonych w ust. 1 pkt a, oraz realizację przez te osoby postanowień niniejszej umowy jak za działania własne. Postanowienia umowy odnoszące się do pracowników </text:span><text:span text:style-name="T3">Wykonawcy </text:span><text:span text:style-name="T1">stosuje się odpowiednio względem osób świadczących na rzecz </text:span><text:span text:style-name="T3">Wykonawcy </text:span><text:span text:style-name="T1">usługi na innej podstawie niż stosunek pracy;</text:span></text:p>
        </text:list-item>
        <text:list-item>
          <text:p text:style-name="P41">przygotowania indywidualnego programu terapii na podstawie otrzymanych orzeczeń lekarskich, dokumentacji medycznej oraz własnych diagnoz;</text:p>
        </text:list-item>
        <text:list-item>
          <text:p text:style-name="P41"><text:soft-page-break/>zmiany indywidualnego programu terapii w trakcie jej trwania, w przypadku zaistnienia istotnych czynników, których nie można było uwzględnić lub stwierdzić na początku terapii;</text:p>
        </text:list-item>
        <text:list-item>
          <text:p text:style-name="P46"><text:span text:style-name="T1">indywidualnego ustalania terminów wykonania poszczególnych zleceń z </text:span><text:span text:style-name="T3">Zamawiającym</text:span><text:span text:style-name="T1"> bądź przedstawicielem ustawowym osoby, na rzecz której świadczone są usługi przez </text:span><text:span text:style-name="T3">Wykonawcę</text:span><text:span text:style-name="T1">. Ustalone terminy są obowiązujące dla Stron umowy. </text:span></text:p>
        </text:list-item>
      </text:list>
      <text:p text:style-name="P25"/>
      <text:list xml:id="list31325713" text:continue-list="list31318336" text:style-name="WWNum11">
        <text:list-header>
          <text:p text:style-name="P26"><text:span text:style-name="T3">3. Zamawiający</text:span><text:span text:style-name="T1"> zobowiązuje się do:</text:span></text:p>
        </text:list-header>
      </text:list>
      <text:list xml:id="list25802781774307441" text:style-name="WWNum36">
        <text:list-item>
          <text:p text:style-name="P42">zlecania usług specjalistycznych <text:s/>dla osób z zaburzeniami psychicznymi posiadających zaświadczenie lekarskie wystawione przez lekarza specjalistę, stwierdzające potrzebę wykonania specjalistycznych usług opiekuńczych o których mowa w §1 ;</text:p>
        </text:list-item>
        <text:list-item>
          <text:p text:style-name="P47"><text:span text:style-name="T1">wydania </text:span><text:span text:style-name="T3">Wykonawcy</text:span><text:span text:style-name="T1"> niezbędnych dokumentów, mających wpływ <text:line-break/>na prawidłową realizację usługi;</text:span></text:p>
        </text:list-item>
        <text:list-item>
          <text:p text:style-name="P47"><text:span text:style-name="T1">powiadomienia o konieczności wykonania usługi przez </text:span><text:span text:style-name="T3">Wykonawcę</text:span><text:span text:style-name="T1"> <text:line-break/>min. na </text:span><text:span text:style-name="T3">10 dni</text:span><text:span text:style-name="T1"> przed planowanym świadczeniem usługi. W uzasadnionych sytuacjach dopuszcza się krótszy okres zgłoszenia i podjęcia świadczenia usługi, przy zgodzie obu Stron umowy;</text:span></text:p>
        </text:list-item>
        <text:list-item>
          <text:p text:style-name="P47"><text:span text:style-name="Font_20_Style41"><text:span text:style-name="T1">do niezatrudniania w okresie obowiązywania umowy oraz 3 lat po jej rozwiązaniu (zarówno na podstawie stosunku pracy jak i umów cywilnoprawnych) personelu, który zapewnia </text:span></text:span><text:span text:style-name="T3">Wykonawca</text:span><text:span text:style-name="Font_20_Style41"><text:span text:style-name="T1"> przy wykonywaniu usług objętych niniejszą umową;</text:span></text:span></text:p>
        </text:list-item>
        <text:list-item>
          <text:p text:style-name="P47"><text:span text:style-name="T1">przestrzegania i respektowania ustaleń terminów świadczenia usług dokonanych przez </text:span><text:span text:style-name="T3">Wykonawcę</text:span><text:span text:style-name="T1"> i przedstawiciela ustawowego osoby, wobec której </text:span><text:span text:style-name="T3">Wykonawca</text:span><text:span text:style-name="T1"> świadczy usługi. </text:span></text:p>
        </text:list-item>
      </text:list>
      <text:p text:style-name="P7"/>
      <text:p text:style-name="P6">§4</text:p>
      <text:p text:style-name="P6"/>
      <text:p text:style-name="P2">Zamawiający prowadzić będzie kontrole zakresu i jakości usług świadczonych przez Wykonawcę oraz zastrzega sobie prawo wglądu do dokumentacji w zakresie realizacji umowy.</text:p>
      <text:p text:style-name="P2"/>
      <text:p text:style-name="P6">§5</text:p>
      <text:p text:style-name="P6"/>
      <text:list xml:id="list8710305870728539185" text:style-name="WWNum14">
        <text:list-item>
          <text:list>
            <text:list-item>
              <text:list>
                <text:list-item>
                  <text:p text:style-name="P27"><text:span text:style-name="T3">Wykonawca</text:span><text:span text:style-name="T1"> zobowiązany jest do zapewnienia wykonania przedmiotu umowy z należytą starannością, zgodnie z obowiązującymi przepisami (m.in. zapewnienie środków ochrony indywidualnej personelowi wykonującemu usługi), standardami, etyką zawodową oraz postanowieniami umowy.</text:span></text:p>
                </text:list-item>
                <text:list-item>
                  <text:p text:style-name="P27"><text:span text:style-name="T1">Przedłożenia </text:span><text:span text:style-name="T3">Zamawiającemu</text:span><text:span text:style-name="T1"> okresowej oceny postępów terapii osób objętych specjalistycznymi usługami opiekuńczymi nie rzadziej niż raz na 6 miesięcy.</text:span></text:p>
                </text:list-item>
                <text:list-item>
                  <text:p text:style-name="P27"><text:span text:style-name="T1"><text:s/></text:span><text:span text:style-name="T3">Wykonawca</text:span><text:span text:style-name="T1"> zobowiązuje się do przestrzegania ustawy o ochronie danych osobowych. Zobowiązany jest do zachowania poufności informacji związanych z wykonaniem umowy, a w szczególności nie powinien podawać do publicznej wiadomości nazwisk osób korzystających z pomocy, stanu zdrowia oraz rodzaju i zakresu przyznanego świadczenia.</text:span></text:p>
                </text:list-item>
                <text:list-item>
                  <text:p text:style-name="P27"><text:span text:style-name="T3">Wykonawca </text:span><text:span text:style-name="T1">nie ponosi odpowiedzialności wobec </text:span><text:span text:style-name="T3">Zamawiającego </text:span><text:span text:style-name="T1">za szkody: </text:span></text:p>
                </text:list-item>
              </text:list>
            </text:list-item>
          </text:list>
        </text:list-item>
      </text:list>
      <text:list xml:id="list5627744751884897246" text:style-name="WWNum37">
        <text:list-item>
          <text:p text:style-name="P48"><text:span text:style-name="T1">wynikłe wskutek przekazania przez </text:span><text:span text:style-name="T3">Zamawiającego </text:span><text:span text:style-name="T1">złej lub niekompletnej dokumentacji osoby, na rzecz której realizowana jest usługa;</text:span></text:p>
        </text:list-item>
        <text:list-item>
          <text:p text:style-name="P43">wynikłe z nieudzielenia informacji, opóźnionego jej udzielenia lub błędnej informacji mającej istotny wpływ na przebieg terapii,</text:p>
        </text:list-item>
        <text:list-item>
          <text:p text:style-name="P48"><text:span text:style-name="T1">wynikłe z poświadczenia przez przedstawicieli </text:span><text:span text:style-name="T3">Zamawiającego</text:span><text:span text:style-name="T1"> lub osoby prawnie reprezentującej osobę na rzecz, której realizowana jest usługa, nieprawdy w dokumentach lub nierzetelnego ich sporządzenia.</text:span></text:p>
        </text:list-item>
      </text:list>
      <text:p text:style-name="P6"/>
      <text:p text:style-name="P6">§ 6</text:p>
      <text:p text:style-name="P14"><text:span text:style-name="T1">1. Za wykonanie usług zleconych przez </text:span><text:span text:style-name="T3">Zamawiającego</text:span><text:span text:style-name="T1"> i określonych niniejszą Umową przysługuje wynagrodzenie obliczone na podstawie iloczynu ilości zrealizowanych godzin usług i ceny jednostkowej </text:span><text:soft-page-break/><text:span text:style-name="T1">brutto za 1 godzinę świadczenia usługi, która wynosi ……………….</text:span><text:span text:style-name="T3"> zł</text:span><text:span text:style-name="T1"> (brutto) <text:s/>(słownie: …………………….......................).</text:span></text:p>
      <text:p text:style-name="P2">2. Na użytek wzajemnych rozliczeń Strony ustalają, że:</text:p>
      <text:list xml:id="list8955514308340964929" text:style-name="WWNum38">
        <text:list-item>
          <text:p text:style-name="P49"><text:span text:style-name="T1">minimalną jednostką rozliczeniową czasu pracy personelu </text:span><text:span text:style-name="T3">Wykonawcy </text:span><text:span text:style-name="T1">na rzecz </text:span><text:span text:style-name="T3">Zamawiającego </text:span><text:span text:style-name="T1">jest 1 godzina zegarowa; </text:span></text:p>
        </text:list-item>
        <text:list-item>
          <text:p text:style-name="P44">godzina usługi liczona jest jako faktycznie przepracowany czas w domu z klientem, nie wliczając czasu dojazdu lub dojścia do miejsca zamieszkania.</text:p>
        </text:list-item>
        <text:list-item>
          <text:p text:style-name="P49"><text:span text:style-name="T1">personel </text:span><text:span text:style-name="T3">Wykonawcy</text:span><text:span text:style-name="T1"> ma prawo odpracować niezrealizowane godziny <text:line-break/>w terminie uzgodnionym z przedstawicielem ustawowym osoby, wobec której </text:span><text:span text:style-name="T3">Wykonawca</text:span><text:span text:style-name="T1"> świadczy usługi;</text:span></text:p>
        </text:list-item>
      </text:list>
      <text:p text:style-name="P2">3. Podstawą do wyliczenia wynagrodzenia określonego w ust.1 będzie pisemne potwierdzenie ilości przepracowanych roboczogodzin i pisemne potwierdzenie przez członka rodziny faktycznie świadczonych usług. Wspomniane zestawienie wymaga wzajemnej akceptacji Stron. </text:p>
      <text:p text:style-name="P12"><text:span text:style-name="T1">4. Wykonane usługi będą rozliczane w cyklu miesięcznym. Faktury będą wystawiane do </text:span><text:span text:style-name="T3">5 dnia</text:span><text:span text:style-name="T1"> roboczego po zakończeniu miesiąca rozliczeniowego. Wynagrodzenie obliczone zgodnie z zasadami określonymi w niniejszym paragrafie, będzie płatne w formie przelewu na rachunek bankowy </text:span><text:span text:style-name="T3">Wykonawcy</text:span><text:span text:style-name="T1">, podany na fakturze. Termin płatności wynosi </text:span><text:span text:style-name="T3">14 dni</text:span><text:span text:style-name="T1"> roboczych od daty otrzymania przez </text:span><text:span text:style-name="T3">Zamawiającego </text:span><text:span text:style-name="T1">prawidłowo wystawionej faktury. W miesiącu grudniu 2021 roku faktura za miesiąc grudzień 2021 zostanie przez Wykonawcę wystawiona do dnia 21.12.2021 <text:s/>roku z terminem płatności 14 dni roboczych..</text:span></text:p>
      <text:p text:style-name="P12"><text:span text:style-name="T1">5. </text:span><text:span text:style-name="T3">Fakturę za realizację <text:s/>przedmiotu umowy należy wystawić na Gmina Gniewkowo – ul. 17 stycznia 11, 88 – 140 Gniewkowo NIP 5562563314, Odbiorca – płatnik Miejsko –Gminny Ośrodek Pomocy Społecznej <text:s/>w Gniewkowie ul. Dworcowa 8c, 88-140 Gniewkowo, NIP 5562241349</text:span></text:p>
      <text:p text:style-name="P12"><text:span text:style-name="T5"><text:s/>6.</text:span><text:span text:style-name="T1"> W przypadku braku wpłaty należności w umówionym terminie,</text:span><text:span text:style-name="T3"> Wykonawca </text:span><text:span text:style-name="T1">może naliczać ustawowe odsetki za zwłokę.</text:span></text:p>
      <text:p text:style-name="P12"><text:span text:style-name="T1">7.W przypadku opóźnienia w regulowaniu przez </text:span><text:span text:style-name="T3">Zamawiającego</text:span><text:span text:style-name="T1"> należności, trwającego powyżej 1 okresu rozliczeniowego (31 dni), </text:span><text:span text:style-name="T3">Wykonawca</text:span><text:span text:style-name="T1"> może wstrzymać świadczenie usług określonych umową. </text:span></text:p>
      <text:p text:style-name="P6">§ 7</text:p>
      <text:p text:style-name="P6"/>
      <text:list xml:id="list8965950270100372918" text:style-name="WWNum15">
        <text:list-item>
          <text:p text:style-name="P11"><text:span text:style-name="T1">Umowę strony zawierają na okres </text:span><text:span text:style-name="T3">od 04.01.2021 r. do</text:span><text:span text:style-name="T1"> </text:span><text:span text:style-name="T4">31.12</text:span><text:span text:style-name="T3">.2021 r.</text:span></text:p>
        </text:list-item>
        <text:list-item>
          <text:p text:style-name="P52">Zamówienie będzie realizowane w okresie od 04.01.2021 r. do 31.12.2021 roku w zależności od wysokości otrzymanej dotacji. Realizacja zadania uzależniona będzie od otrzymanych środków finansowych na ten cel z budżetu państwa. Zamawiający zastrzega sobie prawo odstąpienia od umowy z wykonawcą w terminie miesiąca od powzięcia wiadomości o okolicznościach powodujących, że wykonanie umowy nie leży w interesie publicznym, czego nie można było przewidzieć w chwili zawarcia umowy. W takim przypadku wykonawca będzie mógł żądać jedynie wynagrodzenia należnego mu z tytułu wykonania części umowy.</text:p>
        </text:list-item>
        <text:list-item>
          <text:p text:style-name="P52"><text:s/>Powyższy zapis będzie miał zastosowanie w szczególności w przypadku ograniczenia środków budżetowych na wykonanie zadania bądź zmian w prawie skutkujących brakiem obowiązku po stronie Zamawiającego wykonywania zadania objętego umową. Odstąpienie od umowy w powyższych okolicznościach nie będzie skutkowało odpowiedzialnością odszkodowawczą.</text:p>
        </text:list-item>
        <text:list-item>
          <text:p text:style-name="P11"><text:span text:style-name="T3">Zamawiający</text:span><text:span text:style-name="T1"> może rozwiązać umowę w trybie natychmiastowym w przypadku stwierdzenia rażącego naruszenia przez </text:span><text:span text:style-name="T3">Wykonawcę </text:span><text:span text:style-name="T1">wymogów określonych umową. <text:s text:c="7"/></text:span></text:p>
        </text:list-item>
        <text:list-item>
          <text:p text:style-name="P11"><text:span text:style-name="T3">Wykonawca </text:span><text:span text:style-name="T1">ma prawo w trybie natychmiastowym odstąpić od umowy <text:line-break/>w przypadku powzięcia informacji o bezpośrednim zagrożeniu bezpieczeństwa pacjenta delegowanego przez </text:span><text:span text:style-name="T3">Zamawiającego</text:span><text:span text:style-name="T1"> lub rażącego naruszenia zapisów umowy przez </text:span><text:span text:style-name="T3">Zamawiającego.</text:span></text:p>
        </text:list-item>
      </text:list>
      <text:p text:style-name="P28">§ 8</text:p>
      <text:p text:style-name="P28"/>
      <text:p text:style-name="P29">Kary umowne za odstąpienie, niewykonanie i nienależyte wykonanie umowy.</text:p>
      <text:p text:style-name="P1"><text:soft-page-break/>1. Wykonawca zapłaci Zamawiającemu kary umowne w następujących przypadkach:</text:p>
      <text:p text:style-name="P30">a/ odstąpienie od umowy przez Zamawiającego z przyczyn leżących po stronie Wykonawcy w wys. 5% wartości przedmiotu Umowy,</text:p>
      <text:p text:style-name="P30">b/niewykonania przedmiotu umowy – w wysokości 5%wartości Umowy</text:p>
      <text:p text:style-name="P30">c/za nienależyte wykonanie usługi w wysokości 5% wartości przedmiotu Umowy.</text:p>
      <text:p text:style-name="P31">2. Przez nienależyte wykonanie usługi uznaje się realizację usługi niezgodną z Warunkami Zamówienia, ofertą Wykonawcy, niniejszą umową i przepisami prawa.</text:p>
      <text:p text:style-name="P31">3. Zamawiającemu przysługuje prawo dochodzenia odszkodowania uzupełniającego w przypadku jeśli kara umowna nie pokryje w całości powstałej szkody.</text:p>
      <text:p text:style-name="P32">§ 9</text:p>
      <text:p text:style-name="P31">Odstąpienie od umowy</text:p>
      <text:p text:style-name="P31">1. Zamawiającemu przysługuje prawo odstąpienia od umowy <text:s/>w razie: </text:p>
      <text:p text:style-name="P31">a/ <text:s/>likwidacji firmy Wykonawcy, </text:p>
      <text:p text:style-name="P31">b/ wydania nakazu zajęcia majątku Wykonawcy, </text:p>
      <text:p text:style-name="P31">c/ utraty uprawnień do wykonywania usług objętych zakresem przedmiotowym niniejszej umowy, </text:p>
      <text:p text:style-name="P31">d/ naruszania przez Wykonawcę zasad wykonania umowy określonych w § 2 niniejszej umowy pod warunkiem bezskutecznego wezwania do należytego jej wykonania, </text:p>
      <text:p text:style-name="P31">e/ gdy bez uzasadnionych przyczyn Wykonawca nie rozpoczął świadczenia usług oraz nie kontynuuje ich, pomimo wezwania Zamawiającego złożonego na piśmie,</text:p>
      <text:p text:style-name="P31">f/ gdy Wykonawca nienależycie wywiązuje się z postanowień umowy.</text:p>
      <text:p text:style-name="P31">2. Wykonawcy przysługuje prawo do odstąpienia od umowy w szczególności, jeżeli:</text:p>
      <text:p text:style-name="P31">a/ Zamawiający nie wywiązuje się z obowiązku zapłaty należności mimo dodatkowego wezwania w terminie 21 dni od upływu terminu na zapłatę faktur określonego w niniejszej umowie.</text:p>
      <text:p text:style-name="P31">b/ Zamawiający odmawia bez uzasadnionej przyczyny odbioru usług.</text:p>
      <text:p text:style-name="P6">§ 10</text:p>
      <text:p text:style-name="P6"/>
      <text:list xml:id="list3480013526578144456" text:style-name="WWNum16">
        <text:list-item>
          <text:p text:style-name="P21">Wszelkie informacje związane pośrednio lub bezpośrednio z umową są traktowane jako poufne. Żadna ze Stron nie może ujawnić informacji, o których mowa w umowie, osobom trzecim, chyba, że uzyska na to bezpośrednią zgodę drugiej Strony lub informacji będzie żądał uprawniony do tego organ administracji rządowej lub organ wymiaru sprawiedliwości.</text:p>
        </text:list-item>
        <text:list-item>
          <text:p text:style-name="P19"><text:span text:style-name="T1">Strony zobowiązane są do bezwzględnego przestrzegania ochrony danych osobowych zgodnie z obowiązującymi przepisami.</text:span><text:span text:style-name="T7"> (</text:span><text:span text:style-name="T9">Rozporządzenie Parlamentu Europejskiego i Rady (UE)2016/679 z dnia 27 kwietnia 2016 r. w sprawie ochrony osób fizycznych w związku z przetwarzaniem danych osobowych i <text:s/>w sprawie swobodnego przepływu takich danych oraz uchylenia dyrektywy 95/46/WE</text:span><text:span text:style-name="h11"><text:span text:style-name="T8"> oraz Ustawy z dnia 10 maja 2018 r. - o ochronie danych osobowych (Dz. U. z 2019 r., poz. 1781) </text:span></text:span></text:p>
        </text:list-item>
      </text:list>
      <text:p text:style-name="P6"/>
      <text:p text:style-name="P6">§ 11</text:p>
      <text:p text:style-name="P6"/>
      <text:list xml:id="list6862254025369494465" text:style-name="WWNum17">
        <text:list-item>
          <text:p text:style-name="P22">Strony wyznaczają następujące osoby do koordynacji współpracy Stron przy realizacji niniejszej umowy:</text:p>
          <text:list>
            <text:list-item>
              <text:p text:style-name="P33"><text:span text:style-name="T1">ze strony </text:span><text:span text:style-name="T3">Zamawiającego:</text:span></text:p>
            </text:list-item>
          </text:list>
        </text:list-item>
      </text:list>
      <text:list xml:id="list9175980354153937276" text:style-name="WWNum18">
        <text:list-item>
          <text:p text:style-name="P34"><text:span text:style-name="T1">Joanna Szczygielska, tel. 52 3585362 e-mail: </text:span><text:a xlink:type="simple" xlink:href="mailto:mgops@mgops-gniewkowo.pl" text:style-name="Internet_20_link"><text:span text:style-name="T6">mgops@mgops-gniewkowo.pl</text:span></text:a></text:p>
        </text:list-item>
      </text:list>
      <text:list xml:id="list31341776" text:continue-list="list6862254025369494465" text:style-name="WWNum17">
        <text:list-item>
          <text:list>
            <text:list-item>
              <text:p text:style-name="P36"><text:span text:style-name="T1">ze strony </text:span><text:span text:style-name="T3">Wykonawcy: </text:span></text:p>
            </text:list-item>
          </text:list>
        </text:list-item>
      </text:list>
      <text:list xml:id="list1883874585871273807" text:style-name="WWNum19">
        <text:list-item>
          <text:p text:style-name="P35"><text:soft-page-break/>……………………………………………………………………………</text:p>
        </text:list-item>
      </text:list>
      <text:list xml:id="list31331136" text:continue-list="list31341776" text:style-name="WWNum17">
        <text:list-item>
          <text:p text:style-name="P22">Dla skuteczności wszelkich zawiadomień konieczne jest, aby zostały one dokonane pisemnie <text:s/>na adres Strony lub na wskazany przez Stronę adres poczty elektronicznej. </text:p>
          <text:list>
            <text:list-item>
              <text:p text:style-name="P37"><text:span text:style-name="T3"><text:s/>dla Miejsko-Gminnego Ośrodka Pomocy Społecznej w Gniewkowie <text:line-break/></text:span><text:span text:style-name="T1">ul. Dworcowa 8 c.; tel.52 3585360, e-mail: mgops@mgops-gniewkowo.pl.</text:span></text:p>
            </text:list-item>
            <text:list-item>
              <text:p text:style-name="P37"><text:span text:style-name="T1">dla ……………………………………………………………………………………..</text:span><text:span text:style-name="T2"> </text:span></text:p>
            </text:list-item>
          </text:list>
        </text:list-item>
        <text:list-item>
          <text:p text:style-name="P22">Strony będą niezwłocznie informować się o wszelkich zmianach adresu. <text:line-break/>Do momentu prawidłowego zawiadomienia o zmianie adresu, pisma wysłane <text:line-break/>na dotychczasowy adres będą uznane za prawidłowo doręczone. </text:p>
        </text:list-item>
        <text:list-item>
          <text:p text:style-name="P22">Wszelkie zmiany i uzupełnienia umowy wymagają formy pisemnej pod rygorem <text:line-break/>jej nieważności. </text:p>
        </text:list-item>
        <text:list-item>
          <text:p text:style-name="P22">W zakresie nieuregulowanym umową będą miały zastosowanie przepisy Kodeksu Cywilnego.</text:p>
        </text:list-item>
        <text:list-item>
          <text:p text:style-name="P20"><text:span text:style-name="T1">Rozstrzyganie sporów powstałych w związku z umową Strony powierzają właściwemu rzeczowo sądowi powszechnemu dla siedziby </text:span><text:span text:style-name="T3">Zamawiającego.</text:span></text:p>
        </text:list-item>
        <text:list-item>
          <text:p text:style-name="P22">Umowa została sporządzona w dwóch jednobrzmiących egzemplarzach, <text:line-break/>po jednym dla każdej ze Stron. 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/>
            <text:p text:style-name="P2">…………………………………………..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  <text:p text:style-name="P2">…………………………………………..</text:p>
          </table:table-cell>
        </table:table-row>
        <table:table-row table:style-name="Tabela5.1">
          <table:table-cell table:style-name="Tabela5.A1" office:value-type="string">
            <text:p text:style-name="P9">ZAMAWIAJĄCY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>WYKONAWC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style:contextual-spacing="false" fo:text-indent="0cm" style:auto-text-indent="false"/>
    </style:style>
    <style:style style:name="ListLabel_20_56" style:display-name="ListLabel 56" style:family="text">
      <style:text-properties fo:color="#00000a" fo:font-weight="bold" style:font-weight-asian="bold"/>
    </style:style>
    <style:style style:name="ListLabel_20_61" style:display-name="ListLabel 61" style:family="text">
      <style:text-properties fo:font-weight="normal" style:font-weight-asian="normal"/>
    </style:style>
    <style:style style:name="ListLabel_20_54" style:display-name="ListLabel 54" style:family="text">
      <style:text-properties style:font-name-complex="Wingdings1"/>
    </style:style>
    <style:style style:name="Font_20_Style41" style:display-name="Font Style41" style:family="text">
      <style:text-properties style:font-name="Times New Roman" fo:font-size="12pt" style:font-size-asian="12pt" style:font-name-complex="Times New Roman1" style:font-size-complex="12pt"/>
    </style:style>
    <style:style style:name="ListLabel_20_57" style:display-name="ListLabel 57" style:family="text">
      <style:text-properties fo:color="#000000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ListLabel_20_58" style:display-name="ListLabel 58" style:family="text">
      <style:text-properties style:font-name-complex="Courier New1"/>
    </style:style>
    <style:style style:name="ListLabel_20_55" style:display-name="ListLabel 55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11:02.65</meta:creation-date>
    <dc:date>2020-11-20T11:11:21.43</dc:date>
    <meta:editing-duration>P0D</meta:editing-duration>
    <meta:editing-cycles>1</meta:editing-cycles>
    <meta:document-statistic meta:table-count="1" meta:image-count="0" meta:object-count="0" meta:page-count="6" meta:paragraph-count="123" meta:word-count="2119" meta:character-count="15933" meta:non-whitespace-character-count="13904"/>
    <meta:generator>LibreOffice/4.0.3.3$Windows_x86 LibreOffice_project/0eaa50a932c8f2199a615e1eb30f7ac74279539</meta:generator>
  </office:meta>
</office:document-meta>
</file>