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fo:color="#000000" style:text-line-through-style="none" style:font-name="Times New Roman1" fo:font-size="11.5pt" fo:font-style="normal" style:text-underline-style="none" fo:font-weight="bold" officeooo:paragraph-rsid="001b9d4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officeooo:paragraph-rsid="001b9d4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" style:family="paragraph" style:parent-style-name="Default">
      <style:paragraph-properties fo:line-height="100%" fo:text-align="justify" style:justify-single-word="false" style:text-autospace="none"/>
      <style:text-properties fo:font-style="normal" officeooo:paragraph-rsid="001b9d4d" style:font-style-asian="normal" style:font-style-complex="normal"/>
    </style:style>
    <style:style style:name="P4" style:family="paragraph" style:parent-style-name="Default">
      <style:paragraph-properties loext:contextual-spacing="false" fo:margin-left="0cm" fo:margin-right="0cm" fo:margin-top="0cm" fo:margin-bottom="0.312cm" style:contextual-spacing="false" fo:line-height="100%" fo:text-align="justify" style:justify-single-word="false" fo:text-indent="0cm" style:auto-text-indent="false" style:text-autospace="none"/>
      <style:text-properties fo:font-style="normal" officeooo:paragraph-rsid="001b9d4d" style:font-style-asian="normal" style:font-style-complex="normal"/>
    </style:style>
    <style:style style:name="P5" style:family="paragraph" style:parent-style-name="Default">
      <style:paragraph-properties loext:contextual-spacing="false" fo:margin-left="0cm" fo:margin-right="0cm" fo:margin-top="0cm" fo:margin-bottom="0.312cm" style:contextual-spacing="false" fo:line-height="100%" fo:text-align="justify" style:justify-single-word="false" fo:text-indent="0cm" style:auto-text-indent="false" style:text-autospace="none"/>
      <style:text-properties officeooo:paragraph-rsid="001b9d4d"/>
    </style:style>
    <style:style style:name="P6" style:family="paragraph" style:parent-style-name="Default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officeooo:paragraph-rsid="001b9d4d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loext:contextual-spacing="false" fo:margin-left="0cm" fo:margin-right="0cm" fo:margin-top="0cm" fo:margin-bottom="0.104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officeooo:paragraph-rsid="001b9d4d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loext:contextual-spacing="false" fo:margin-left="0cm" fo:margin-right="0cm" fo:margin-top="0cm" fo:margin-bottom="0.104cm" style:contextual-spacing="false" fo:line-height="100%" fo:text-align="justify" style:justify-single-word="false" fo:text-indent="0cm" style:auto-text-indent="false" style:text-autospace="none"/>
      <style:text-properties officeooo:paragraph-rsid="001b9d4d"/>
    </style:style>
    <style:style style:name="P9" style:family="paragraph" style:parent-style-name="Standard">
      <style:text-properties officeooo:paragraph-rsid="001b9d4d"/>
    </style:style>
    <style:style style:name="T1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RODO </text:p>
      <text:p text:style-name="P2"/>
      <text:p text:style-name="P3"><text:span text:style-name="T1">Zgodnie </text:span><text:span text:style-name="T4">z art. 13 ust. 1 i 2 a Rozporządzenia Parlamentu Europejskiego i Rady (UE) 2016/679 z dnia 27 kwietnia 2016 r. zwanego dalej RODO </text:span><text:span text:style-name="T1">informuję, że </text:span></text:p>
      <text:p text:style-name="P4"><text:span text:style-name="T1">1) Administratorem Pani/Pana Danych Osobowych jest </text:span><text:span text:style-name="T2">Miejsko</text:span><text:span text:style-name="T1">-</text:span><text:span text:style-name="T5">Gminny Ośrodek Pomocy Społecznej w Gniewkowie</text:span><text:span text:style-name="T1"> z siedzibą przy ul. Dworcowej 8c, reprezentowany przez </text:span><text:span text:style-name="T2">Kierownika Miejsko</text:span><text:span text:style-name="T1">-</text:span><text:span text:style-name="T5"> Gminnego Ośrodka Pomocy Społecznej w Gniewkowie.</text:span></text:p>
      <text:p text:style-name="P5"><text:span text:style-name="T3">2) Kontakt z Inspektorem Ochrony Danych możliwy jest pod numerem telefonu 52 358 53 60</text:span><text:span text:style-name="T6">, </text:span><text:span text:style-name="T3">pod adresem poczty elektronicznej: </text:span><text:a xlink:type="simple" xlink:href="mailto:mgops@mgops-gniewkowo" text:style-name="Internet_20_link">mgops@mgops-gniewkowo</text:a><text:span text:style-name="T3">. pl </text:span><text:span text:style-name="T7">lub pisemnie pod adresem Administratora. </text:span></text:p>
      <text:p text:style-name="P6">3) Pani/Pana dane osobowe przetwarzane będą w celu wyboru Wykonawcy na realizację specjalistycznych usług opiekuńczych dla osób z zaburzeniami psychicznymi w miejscu zamieszkania w 2021 r. zgodnie z prowadzonym postępowaniem na podstawie art. 6 ust. 1 lit. b RODO. </text:p>
      <text:p text:style-name="P7">4) W przypadku udostępniania danych osobowych odbiorcą Pani/Pana danych osobowych będą: </text:p>
      <text:p text:style-name="P7">a) podmioty uprawnione do ich otrzymania w sytuacji kiedy udostępnienie jest obowiązkiem wprost określonym w przepisach obowiązującego prawa, </text:p>
      <text:p text:style-name="P6">b) podmioty realizujące zabezpieczenia przetwarzania danych osobowych, sprawujące zadania w zakresie opieki autorskiej nad programami komputerowymi, realizujące zadania z zakresu obsługi prawnej - na podstawie umowy powierzenia. </text:p>
      <text:p text:style-name="P6">5) Pani/Pana dane osobowe będą przechowywane przez okres niezbędny do realizacji celów przetwarzania, tj. wyboru wykonawcy, nawiązania umowy oraz jej realizacji, lecz nie krócej niż okres wskazany w przepisach o archiwizacji zgodnie z Jednolitym Rzeczowym Wykazem Akt obowiązującym w Miejsko-Gminnym Ośrodku Pomocy Społecznej w Gniewkowie.</text:p>
      <text:p text:style-name="P7">6) Posiada Pani/Pan prawo: </text:p>
      <text:p text:style-name="P7">a) dostępu do treści swoich danych oraz prawo ich sprostowania; </text:p>
      <text:p text:style-name="P7">b) usunięcia danych osobowych; </text:p>
      <text:p text:style-name="P7">c) ograniczenia przetwarzania; </text:p>
      <text:p text:style-name="P7">d) prawo wniesienia sprzeciwu; </text:p>
      <text:p text:style-name="P8"><text:span text:style-name="T3">e) prawo do cofnięcia zgody w dowolnym momencie bez wpływu na zgodność z prawem przetwarzania (</text:span><text:span text:style-name="T7">jeżeli przetwarzanie odbywa się na podstawie zgody</text:span><text:span text:style-name="T3">), którego dokonano na podstawie zgody przed jej cofnięciem; </text:span></text:p>
      <text:p text:style-name="P6">f) wniesienia skargi do Prezesa Urzędu Ochrony Danych Osobowych, gdy uzna Pani/Pan, iż przetwarzanie danych osobowych Pani/Pana dotyczących narusza przepisy ogólnego rozporządzenia o ochronie danych osobowych z dnia 27 kwietnia 2016 r. </text:p>
      <text:p text:style-name="P6">7) Podanie przez Pana/Panią danych osobowych jest wymogiem ustawowym. Jest Pani/Pan zobowiązana/ny do ich podania, a konsekwencją nie podania danych osobowych spowoduje niemożność zawarcia i realizacji umowy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12:34.68</meta:creation-date>
    <dc:date>2020-11-20T11:13:06.42</dc:date>
    <meta:editing-duration>P0D</meta:editing-duration>
    <meta:editing-cycles>1</meta:editing-cycles>
    <meta:document-statistic meta:table-count="0" meta:image-count="0" meta:object-count="0" meta:page-count="1" meta:paragraph-count="17" meta:word-count="338" meta:character-count="2494" meta:non-whitespace-character-count="2159"/>
    <meta:generator>LibreOffice/4.0.3.3$Windows_x86 LibreOffice_project/0eaa50a932c8f2199a615e1eb30f7ac74279539</meta:generator>
  </office:meta>
</office:document-meta>
</file>