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Default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language-asian="pl" style:country-asian="PL" style:font-style-asian="normal" style:font-weight-asian="normal" style:font-name-complex="Times New Roman2" style:font-size-complex="11pt" style:font-style-complex="normal" style:font-weight-complex="normal"/>
    </style:style>
    <style:style style:name="P5" style:family="paragraph" style:parent-style-name="Default">
      <style:paragraph-properties fo:margin-left="0cm" fo:margin-right="0cm" fo:margin-top="0cm" fo:margin-bottom="0.312cm" style:contextual-spacing="false" fo:line-height="100%" fo:text-align="justify" style:justify-single-word="false" fo:text-indent="0cm" style:auto-text-indent="false" style:text-autospace="none"/>
      <style:text-properties fo:font-style="normal" style:font-style-asian="normal" style:font-style-complex="normal"/>
    </style:style>
    <style:style style:name="P6" style:family="paragraph" style:parent-style-name="Default">
      <style:paragraph-properties fo:margin-left="0cm" fo:margin-right="0cm" fo:margin-top="0cm" fo:margin-bottom="0.312cm" style:contextual-spacing="false" fo:line-height="100%" fo:text-align="justify" style:justify-single-word="false" fo:text-indent="0cm" style:auto-text-indent="false" style:text-autospace="none"/>
    </style:style>
    <style:style style:name="P7" style:family="paragraph" style:parent-style-name="Default">
      <style:paragraph-properties fo:margin-left="0cm" fo:margin-right="0cm" fo:margin-top="0cm" fo:margin-bottom="0.104cm" style:contextual-spacing="false" fo:line-height="100%" fo:text-align="justify" style:justify-single-word="false" fo:text-indent="0cm" style:auto-text-indent="false" style:text-autospace="none"/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8" style:family="paragraph" style:parent-style-name="Default">
      <style:paragraph-properties fo:margin-left="0cm" fo:margin-right="0cm" fo:margin-top="0cm" fo:margin-bottom="0.104cm" style:contextual-spacing="false" fo:line-height="100%" fo:text-align="justify" style:justify-single-word="false" fo:text-indent="0cm" style:auto-text-indent="false" style:text-autospace="none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0" style:family="paragraph" style:parent-style-name="Default">
      <style:paragraph-properties fo:line-height="100%" fo:text-align="center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11" style:family="paragraph" style:parent-style-name="Default">
      <style:paragraph-properties fo:text-align="end" style:justify-single-word="false" style:text-autospace="none"/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2" style:family="paragraph" style:parent-style-name="Default">
      <style:paragraph-properties fo:line-height="100%" fo:text-align="justify" style:justify-single-word="false" style:text-autospace="none"/>
      <style:text-properties fo:font-style="normal" style:font-style-asian="normal" style:font-style-complex="normal"/>
    </style:style>
    <style:style style:name="P13" style:family="paragraph" style:parent-style-name="Default">
      <style:paragraph-properties fo:text-align="center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style:font-name-complex="Times New Roman3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paragraph-rsid="001e50b6" style:font-name-complex="Times New Roman3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imes New Roman3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9pt" officeooo:paragraph-rsid="001e50b6" style:font-size-asian="9pt" style:font-name-complex="Times New Roman3" style:font-size-complex="9pt"/>
    </style:style>
    <style:style style:name="P18" style:family="paragraph" style:parent-style-name="Standard">
      <style:paragraph-properties fo:line-height="115%" fo:text-align="end" style:justify-single-word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imes New Roman3"/>
    </style:style>
    <style:style style:name="P19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fo:font-weight="bold" style:font-name-asian="Times New Roman3" style:font-size-asian="11pt" style:font-weight-asian="bold" style:font-name-complex="Times New Roman3" style:font-size-complex="11pt"/>
    </style:style>
    <style:style style:name="P20" style:family="paragraph" style:parent-style-name="Standard">
      <style:paragraph-properties fo:line-height="115%" fo:text-align="start" style:justify-single-word="false"/>
      <style:text-properties fo:color="#00000a" style:font-name="Times New Roman" fo:font-size="11pt" fo:language="pl" fo:country="PL" fo:font-weight="bold" style:font-name-asian="Times New Roman3" style:font-size-asian="11pt" style:font-weight-asian="bold" style:font-name-complex="Times New Roman3" style:font-size-complex="11pt"/>
    </style:style>
    <style:style style:name="P21" style:family="paragraph" style:parent-style-name="Standard">
      <style:paragraph-properties fo:line-height="115%"/>
      <style:text-properties fo:color="#00000a" style:font-name="Times New Roman" fo:font-size="11pt" fo:language="pl" fo:country="PL" style:font-name-asian="Calibri" style:font-size-asian="11pt" style:font-name-complex="Times New Roman3" style:font-size-complex="11pt"/>
    </style:style>
    <style:style style:name="P22" style:family="paragraph" style:parent-style-name="Standard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23" style:family="paragraph" style:parent-style-name="Standard">
      <style:paragraph-properties fo:line-height="115%" fo:text-align="center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a" style:font-name="Times New Roman" fo:font-size="9pt" fo:language="pl" fo:country="PL" fo:font-weight="bold" officeooo:paragraph-rsid="001e50b6" style:font-name-asian="Times New Roman3" style:font-size-asian="9pt" style:font-weight-asian="bold" style:font-name-complex="Times New Roman3" style:font-size-complex="9pt"/>
    </style:style>
    <style:style style:name="P26" style:family="paragraph" style:parent-style-name="Standard">
      <style:paragraph-properties fo:line-height="115%" fo:text-align="justify" style:justify-single-word="false"/>
    </style:style>
    <style:style style:name="P27" style:family="paragraph" style:parent-style-name="Standard">
      <style:text-properties officeooo:paragraph-rsid="001e50b6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text-line-through-style="none" style:font-name="Times New Roman1" fo:font-size="11.5pt" fo:font-style="normal" style:text-underline-style="none" fo:font-weight="bold" officeooo:paragraph-rsid="001e50b6" style:font-name-asian="Times New Roman1" style:font-size-asian="11.5pt" style:font-style-asian="normal" style:font-weight-asian="bold" style:font-name-complex="Times New Roman1" style:font-size-complex="11.5pt" style:font-style-complex="normal" style:font-weight-complex="bold"/>
    </style:style>
    <style:style style:name="P29" style:family="paragraph" style:parent-style-name="Standard">
      <style:paragraph-properties fo:text-align="end" style:justify-single-word="false"/>
      <style:text-properties officeooo:paragraph-rsid="001e50b6"/>
    </style:style>
    <style:style style:name="P30" style:family="paragraph" style:parent-style-name="Standard">
      <style:paragraph-properties fo:text-align="justify" style:justify-single-word="false"/>
      <style:text-properties fo:font-weight="bold" officeooo:paragraph-rsid="001e50b6" style:font-weight-asian="bold"/>
    </style:style>
    <style:style style:name="P31" style:family="paragraph" style:parent-style-name="Standard">
      <style:paragraph-properties fo:text-align="justify" style:justify-single-word="false"/>
      <style:text-properties officeooo:paragraph-rsid="001e50b6"/>
    </style:style>
    <style:style style:name="P32" style:family="paragraph" style:parent-style-name="Standard">
      <style:paragraph-properties fo:text-align="justify" style:justify-single-word="false">
        <style:tab-stops>
          <style:tab-stop style:position="-2.752cm"/>
          <style:tab-stop style:position="-2.251cm"/>
        </style:tab-stops>
      </style:paragraph-properties>
      <style:text-properties officeooo:paragraph-rsid="001e50b6"/>
    </style:style>
    <style:style style:name="P33" style:family="paragraph" style:parent-style-name="Standard">
      <style:paragraph-properties fo:text-align="end" style:justify-single-word="false"/>
      <style:text-properties fo:font-size="14pt" fo:font-weight="bold" officeooo:paragraph-rsid="001e50b6" style:font-size-asian="14pt" style:font-weight-asian="bold" style:font-size-complex="14pt"/>
    </style:style>
    <style:style style:name="P34" style:family="paragraph" style:parent-style-name="Standard">
      <style:paragraph-properties fo:margin-left="4.995cm" fo:margin-right="0cm" fo:margin-top="0cm" fo:margin-bottom="0.353cm" style:contextual-spacing="false" fo:line-height="115%" fo:text-align="end" style:justify-single-word="false" fo:hyphenation-ladder-count="no-limit" fo:text-indent="0cm" style:auto-text-indent="false"/>
      <style:text-properties style:font-name="Times New Roman" fo:font-size="9pt" fo:font-weight="bold" style:font-size-asian="9pt" style:language-asian="zh" style:country-asian="CN" style:font-weight-asian="bold" style:font-name-complex="Times New Roman3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2pt" style:language-complex="hi" style:country-complex="IN" fo:hyphenate="false" fo:hyphenation-remain-char-count="2" fo:hyphenation-push-char-count="2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2pt" fo:language="de" fo:country="DE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3" style:font-size-asian="12pt" style:language-asian="zh" style:country-asian="CN" style:font-weight-asian="bold" style:font-name-complex="Times New Roman3" style:language-complex="en" style:country-complex="US"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Times New Roman" fo:font-size="10pt" style:letter-kerning="true" style:font-name-asian="Lucida Sans Unicode" style:language-asian="zh" style:country-asian="CN" style:font-name-complex="Times New Roman3" style:font-size-complex="10pt" style:language-complex="hi" style:country-complex="IN"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style:contextual-spacing="false" fo:line-height="150%" fo:text-align="start" style:justify-single-word="false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3" style:language-asian="pl" style:country-asian="PL" style:font-name-complex="Times New Roman3"/>
    </style:style>
    <style:style style:name="P49" style:family="paragraph" style:parent-style-name="Standard">
      <style:paragraph-properties fo:margin-top="0cm" fo:margin-bottom="0cm" style:contextual-spacing="false" fo:line-height="150%"/>
      <style:text-properties style:font-name="Times New Roman" style:font-name-asian="Times New Roman3" style:language-asian="pl" style:country-asian="PL" style:font-name-complex="Times New Roman3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51" style:family="paragraph" style:parent-style-name="Standard">
      <style:paragraph-properties fo:margin-top="0cm" fo:margin-bottom="0cm" style:contextual-spacing="false" fo:line-height="150%"/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style:language-asian="pl" style:country-asian="PL" style:font-name-complex="Times New Roman3"/>
    </style:style>
    <style:style style:name="P53" style:family="paragraph" style:parent-style-name="Standard">
      <style:paragraph-properties fo:margin-top="0cm" fo:margin-bottom="0cm" style:contextual-spacing="false" fo:line-height="115%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style:contextual-spacing="false" fo:line-height="150%"/>
    </style:style>
    <style:style style:name="P56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635cm" style:auto-text-indent="false" fo:keep-with-next="always"/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/>
    </style:style>
    <style:style style:name="P57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orphans="0" fo:widows="0" fo:text-indent="-0.635cm" style:auto-text-indent="false"/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/>
    </style:style>
    <style:style style:name="P58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 style:vertical-align="baseline"/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P59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P6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weight="bold" officeooo:paragraph-rsid="001e50b6" style:font-weight-asian="bold"/>
    </style:style>
    <style:style style:name="P61" style:family="paragraph" style:parent-style-name="Standard">
      <style:paragraph-properties fo:margin-left="4.995cm" fo:margin-right="0cm" fo:margin-top="0cm" fo:margin-bottom="0cm" style:contextual-spacing="false" fo:line-height="115%" fo:text-align="justify" style:justify-single-word="false" fo:text-indent="1.249cm" style:auto-text-indent="false" style:vertical-align="baseline"/>
      <style:text-properties fo:color="#000000" style:font-name="Times New Roman" fo:font-style="italic" style:letter-kerning="true" style:font-name-asian="Segoe UI1" style:font-style-asian="italic" style:font-name-complex="Times New Roman3" style:language-complex="en" style:country-complex="US" style:font-weight-complex="bold"/>
    </style:style>
    <style:style style:name="P62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style:font-name="Times New Roman" fo:language="zxx" fo:country="none" style:font-name-complex="Times New Roman3"/>
    </style:style>
    <style:style style:name="P63" style:family="paragraph" style:parent-style-name="Standard">
      <style:paragraph-properties fo:margin-top="0cm" fo:margin-bottom="0.353cm" style:contextual-spacing="false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style:font-name="Times New Roman" style:font-name-complex="Times New Roman3"/>
    </style:style>
    <style:style style:name="P65" style:family="paragraph" style:parent-style-name="Standard">
      <style:paragraph-properties fo:margin-top="0cm" fo:margin-bottom="0.353cm" style:contextual-spacing="false" fo:line-height="115%" fo:orphans="0" fo:widows="0" fo:hyphenation-ladder-count="no-limit" style:vertical-align="baseline"/>
      <style:text-properties style:font-name="Times New Roman" fo:font-size="11pt" style:letter-kerning="true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67" style:family="paragraph" style:parent-style-name="Standard">
      <style:paragraph-properties fo:margin-top="0cm" fo:margin-bottom="0.353cm" style:contextual-spacing="false" fo:line-height="115%" fo:text-align="end" style:justify-single-word="false" style:text-autospace="none"/>
      <style:text-properties fo:color="#000000" style:text-line-through-style="none" style:font-name="Times New Roman" fo:font-size="11.5pt" fo:font-style="normal" style:text-underline-style="none" fo:font-weight="bold" officeooo:paragraph-rsid="001d8538" style:font-name-asian="Times New Roman1" style:font-size-asian="11.5pt" style:font-style-asian="normal" style:font-weight-asian="bold" style:font-name-complex="Times New Roman3" style:font-size-complex="11.5pt" style:font-style-complex="normal" style:font-weight-complex="bold"/>
    </style:style>
    <style:style style:name="P68" style:family="paragraph" style:parent-style-name="Standard">
      <style:paragraph-properties fo:margin-top="0cm" fo:margin-bottom="0.03cm" style:contextual-spacing="false" fo:line-height="115%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69" style:family="paragraph" style:parent-style-name="Standard">
      <style:paragraph-properties fo:margin-top="0cm" fo:margin-bottom="0.03cm" style:contextual-spacing="false" fo:line-height="115%" fo:text-align="center" style:justify-single-word="false" fo:orphans="0" fo:widows="0" fo:hyphenation-ladder-count="no-limit" style:vertical-align="baseline"/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.03cm" style:contextual-spacing="false" fo:line-height="115%" fo:orphans="0" fo:widows="0" fo:hyphenation-ladder-count="no-limit" style:vertical-align="baseline"/>
      <style:text-properties style:font-name="Times New Roman" style:letter-kerning="true" style:font-name-complex="Times New Roman3" style:language-complex="en" style:country-complex="US" fo:hyphenate="false" fo:hyphenation-remain-char-count="2" fo:hyphenation-push-char-count="2"/>
    </style:style>
    <style:style style:name="P71" style:family="paragraph" style:parent-style-name="Standard">
      <style:paragraph-properties fo:margin-left="1.249cm" fo:margin-right="0cm" fo:line-height="115%" fo:text-align="justify" style:justify-single-word="false" fo:text-indent="0cm" style:auto-text-indent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72" style:family="paragraph" style:parent-style-name="Standard">
      <style:paragraph-properties fo:margin-left="1.249cm" fo:margin-right="0cm" fo:margin-top="0cm" fo:margin-bottom="0cm" style:contextual-spacing="false" fo:line-height="115%" fo:text-align="justify" style:justify-single-word="false" fo:text-indent="0cm" style:auto-text-indent="false"/>
      <style:text-properties fo:color="#00000a" style:font-name="Times New Roman" fo:font-size="11pt" fo:language="pl" fo:country="PL" style:font-name-asian="Times New Roman3" style:font-size-asian="11pt" style:language-asian="pl" style:country-asian="PL" style:font-name-complex="Times New Roman3" style:font-size-complex="11pt"/>
    </style:style>
    <style:style style:name="P7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officeooo:paragraph-rsid="001e50b6" style:font-size-asian="14pt" style:font-weight-asian="bold" style:font-size-complex="14pt"/>
    </style:style>
    <style:style style:name="P7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officeooo:paragraph-rsid="001e50b6"/>
    </style:style>
    <style:style style:name="P7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tyle="italic" officeooo:paragraph-rsid="001e50b6" style:font-style-asian="italic"/>
    </style:style>
    <style:style style:name="P76" style:family="paragraph" style:parent-style-name="Standard">
      <style:paragraph-properties fo:margin-left="0cm" fo:margin-right="-0.002cm" fo:text-indent="0cm" style:auto-text-indent="false"/>
      <style:text-properties fo:font-style="italic" officeooo:paragraph-rsid="001e50b6" style:font-style-asian="italic"/>
    </style:style>
    <style:style style:name="P77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fo:font-size="10pt" officeooo:paragraph-rsid="001e50b6" style:font-size-asian="10pt" style:font-size-complex="10pt"/>
    </style:style>
    <style:style style:name="P78" style:family="paragraph" style:parent-style-name="Standard">
      <style:paragraph-properties fo:margin-left="0cm" fo:margin-right="-0.002cm" fo:text-indent="0cm" style:auto-text-indent="false"/>
      <style:text-properties officeooo:paragraph-rsid="001e50b6"/>
    </style:style>
    <style:style style:name="P79" style:family="paragraph" style:parent-style-name="Standard">
      <style:paragraph-properties fo:margin-left="7.493cm" fo:margin-right="0cm" fo:margin-top="0cm" fo:margin-bottom="0cm" style:contextual-spacing="false" fo:line-height="115%" fo:text-align="center" style:justify-single-word="false" fo:orphans="0" fo:widows="0" fo:hyphenation-ladder-count="no-limit" fo:text-indent="-7.488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80" style:family="paragraph" style:parent-style-name="Standard">
      <style:paragraph-properties fo:margin-left="8.742cm" fo:margin-right="0cm" fo:margin-top="0cm" fo:margin-bottom="0cm" style:contextual-spacing="false" fo:line-height="115%" fo:text-align="center" style:justify-single-word="false" fo:orphans="0" fo:widows="0" fo:hyphenation-ladder-count="no-limit" fo:text-indent="1.249cm" style:auto-text-indent="false" style:vertical-align="baseline"/>
      <style:text-properties style:font-name="Times New Roman" fo:font-size="11pt" style:letter-kerning="true" style:font-name-asian="Times New Roman3" style:font-size-asian="11pt" style:font-name-complex="Times New Roman3" style:font-size-complex="11pt" style:language-complex="en" style:country-complex="US" fo:hyphenate="false" fo:hyphenation-remain-char-count="2" fo:hyphenation-push-char-count="2"/>
    </style:style>
    <style:style style:name="P81" style:family="paragraph" style:parent-style-name="footnote_20_text" style:master-page-name="Converted1">
      <style:paragraph-properties style:page-number="auto"/>
    </style:style>
    <style:style style:name="P82" style:family="paragraph" style:parent-style-name="Standard">
      <style:paragraph-properties fo:line-height="115%" fo:text-align="end" style:justify-single-word="false"/>
      <style:text-properties style:font-name="Times New Roman" fo:font-size="9pt" fo:language="pl" fo:country="PL" fo:font-weight="bold" style:font-size-asian="9pt" style:language-asian="zh" style:country-asian="CN" style:font-weight-asian="bold" style:font-name-complex="Times New Roman3"/>
    </style:style>
    <style:style style:name="P83" style:family="paragraph" style:parent-style-name="Standard" style:list-style-name="WWNum3">
      <style:text-properties officeooo:paragraph-rsid="001e50b6"/>
    </style:style>
    <style:style style:name="P84" style:family="paragraph" style:parent-style-name="Standard" style:list-style-name="WWNum4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85" style:family="paragraph" style:parent-style-name="Standard" style:list-style-name="WWNum4">
      <style:paragraph-properties fo:line-height="115%" fo:text-align="justify" style:justify-single-word="false"/>
      <style:text-properties fo:color="#00000a" style:font-name="Times New Roman" fo:font-size="11pt" fo:language="pl" fo:country="PL" officeooo:paragraph-rsid="001fd854" style:font-name-asian="Times New Roman3" style:font-size-asian="11pt" style:font-name-complex="Times New Roman3" style:font-size-complex="11pt"/>
    </style:style>
    <style:style style:name="P86" style:family="paragraph" style:parent-style-name="Standard" style:list-style-name="WWNum6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87" style:family="paragraph" style:parent-style-name="Standard" style:list-style-name="WWNum7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88" style:family="paragraph" style:parent-style-name="Standard" style:list-style-name="WWNum2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89" style:family="paragraph" style:parent-style-name="Standard" style:list-style-name="WWNum3">
      <style:paragraph-properties fo:line-height="115%" fo:text-align="justify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0" style:family="paragraph" style:parent-style-name="Standard" style:list-style-name="WWNum5">
      <style:paragraph-properties fo:line-height="115%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1" style:family="paragraph" style:parent-style-name="Standard" style:list-style-name="WWNum3">
      <style:paragraph-properties fo:line-height="115%" fo:text-align="justify" style:justify-single-word="false"/>
    </style:style>
    <style:style style:name="P92" style:family="paragraph" style:parent-style-name="Standard" style:list-style-name="WWNum3">
      <style:paragraph-properties fo:text-align="justify" style:justify-single-word="false"/>
      <style:text-properties officeooo:paragraph-rsid="001e50b6"/>
    </style:style>
    <style:style style:name="P93" style:family="paragraph" style:parent-style-name="Standard" style:list-style-name="WWNum8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font-name="Times New Roman" style:letter-kerning="true" style:font-name-asian="Times New Roman3" style:font-name-complex="Times New Roman3" style:language-complex="en" style:country-complex="US" fo:hyphenate="false" fo:hyphenation-remain-char-count="2" fo:hyphenation-push-char-count="2"/>
    </style:style>
    <style:style style:name="P94" style:family="paragraph" style:parent-style-name="Standard" style:list-style-name="WWNum8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 style:list-style-name="WWNum10">
      <style:paragraph-properties fo:margin-top="0cm" fo:margin-bottom="0cm" style:contextual-spacing="false" fo:line-height="150%" fo:text-align="justify" style:justify-single-word="false" fo:orphans="0" fo:widows="0" fo:hyphenation-ladder-count="no-limit" style:vertical-align="baseline"/>
      <style:text-properties fo:color="#000000" style:font-name="Times New Roman" fo:language="en" fo:country="US" style:letter-kerning="true" style:font-name-asian="Segoe UI1" style:font-name-complex="Times New Roman3" style:language-complex="en" style:country-complex="US" fo:hyphenate="false" fo:hyphenation-remain-char-count="2" fo:hyphenation-push-char-count="2"/>
    </style:style>
    <style:style style:name="P96" style:family="paragraph" style:parent-style-name="Standard" style:list-style-name="WWNum3">
      <style:paragraph-properties fo:margin-left="0.159cm" fo:margin-right="0cm" fo:line-height="115%" fo:text-align="justify" style:justify-single-word="false" fo:text-indent="-0.635cm" style:auto-text-indent="false">
        <style:tab-stops/>
      </style:paragraph-properties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7" style:family="paragraph" style:parent-style-name="Standard" style:list-style-name="WWNum3">
      <style:paragraph-properties fo:margin-left="0.159cm" fo:margin-right="0cm" fo:line-height="115%" fo:text-align="justify" style:justify-single-word="false" fo:text-indent="-0.635cm" style:auto-text-indent="false">
        <style:tab-stops/>
      </style:paragraph-properties>
    </style:style>
    <style:style style:name="P98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P99" style:family="paragraph" style:parent-style-name="Standard">
      <style:paragraph-properties fo:margin-top="0cm" fo:margin-bottom="0.353cm" style:contextual-spacing="false" fo:line-height="115%" fo:text-align="end" style:justify-single-word="false" style:text-autospace="none"/>
      <style:text-properties fo:color="#000000" style:text-line-through-style="none" style:font-name="Times New Roman" fo:font-size="9pt" fo:language="pl" fo:country="PL" fo:font-style="normal" style:text-underline-style="none" fo:font-weight="bold" officeooo:paragraph-rsid="001d8538" style:font-name-asian="Times New Roman1" style:font-size-asian="9pt" style:language-asian="zh" style:country-asian="CN" style:font-style-asian="normal" style:font-weight-asian="bold" style:font-name-complex="Times New Roman3" style:font-size-complex="11.5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pl" fo:country="PL" fo:font-weight="bold" style:font-size-asian="9pt" style:language-asian="zh" style:country-asian="CN" style:font-weight-asian="bold"/>
    </style:style>
    <style:style style:name="T3" style:family="text">
      <style:text-properties fo:font-size="9pt" fo:language="pl" fo:country="PL" style:font-size-asian="9pt" style:language-asian="zh" style:country-asian="CN"/>
    </style:style>
    <style:style style:name="T4" style:family="text">
      <style:text-properties fo:font-size="9pt" fo:language="pl" fo:country="PL" officeooo:rsid="001d8538" style:font-size-asian="9pt" style:language-asian="zh" style:country-asian="CN"/>
    </style:style>
    <style:style style:name="T5" style:family="text">
      <style:text-properties style:font-name="Times New Roman" fo:font-size="10pt" style:letter-kerning="true" style:font-name-asian="Times New Roman3" style:language-asian="zh" style:country-asian="CN" style:font-name-complex="Times New Roman3" style:font-size-complex="10pt" style:language-complex="hi" style:country-complex="IN"/>
    </style:style>
    <style:style style:name="T6" style:family="text">
      <style:text-properties style:font-name="Times New Roman" fo:font-size="10pt" fo:font-weight="bold" style:letter-kerning="true" style:font-name-asian="Times New Roman3" style:language-asian="zh" style:country-asian="CN" style:font-weight-asian="bold" style:font-name-complex="Times New Roman3" style:font-size-complex="10pt" style:language-complex="hi" style:country-complex="IN" style:font-weight-complex="bold"/>
    </style:style>
    <style:style style:name="T7" style:family="text">
      <style:text-properties style:font-name="Times New Roman" fo:font-size="12pt" fo:font-weight="bold" style:letter-kerning="true" style:font-name-asian="Times New Roman3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8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2pt" style:language-complex="hi" style:country-complex="IN" style:font-weight-complex="bold"/>
    </style:style>
    <style:style style:name="T9" style:family="text">
      <style:text-properties style:font-name="Times New Roman" fo:font-size="12pt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10" style:family="text">
      <style:text-properties style:font-name="Times New Roman" fo:font-size="12pt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11" style:family="text">
      <style:text-properties style:font-name="Times New Roman" fo:font-size="12pt" fo:language="en" fo:country="US" fo:font-weight="bold" style:letter-kerning="true" style:font-name-asian="Lucida Sans Unicode" style:font-size-asian="12pt" style:language-asian="zh" style:country-asian="CN" style:font-weight-asian="bold" style:font-name-complex="Times New Roman3" style:font-size-complex="10pt" style:language-complex="hi" style:country-complex="IN"/>
    </style:style>
    <style:style style:name="T12" style:family="text">
      <style:text-properties style:font-name="Times New Roman" fo:font-size="12pt" fo:language="en" fo:country="US" style:letter-kerning="true" style:font-name-asian="Lucida Sans Unicode" style:font-size-asian="12pt" style:language-asian="zh" style:country-asian="CN" style:font-name-complex="Times New Roman3" style:font-size-complex="10pt" style:language-complex="hi" style:country-complex="IN"/>
    </style:style>
    <style:style style:name="T13" style:family="text">
      <style:text-properties style:font-name="Times New Roman" fo:font-size="12pt" style:font-size-asian="12pt" style:language-asian="zh" style:country-asian="CN" style:font-name-complex="Times New Roman3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font-size-asian="12pt" style:language-asian="zh" style:country-asian="CN" style:font-weight-asian="bold" style:font-name-complex="Times New Roman3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style:letter-kerning="true" style:font-name-asian="Times New Roman3" style:font-size-asian="12pt" style:language-asian="zh" style:country-asian="CN" style:font-weight-asian="bold" style:font-name-complex="Times New Roman3" style:language-complex="en" style:country-complex="US"/>
    </style:style>
    <style:style style:name="T16" style:family="text">
      <style:text-properties style:font-name="Times New Roman" fo:font-size="12pt" style:text-underline-style="none" fo:font-weight="normal" style:letter-kerning="true" style:font-name-asian="Times New Roman3" style:font-size-asian="12pt" style:language-asian="zh" style:country-asian="CN" style:font-weight-asian="normal" style:font-name-complex="Times New Roman3" style:language-complex="en" style:country-complex="US" style:font-weight-complex="normal"/>
    </style:style>
    <style:style style:name="T17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3"/>
    </style:style>
    <style:style style:name="T18" style:family="text">
      <style:text-properties style:font-name="Times New Roman" style:text-underline-style="solid" style:text-underline-width="auto" style:text-underline-color="font-color" style:letter-kerning="true" style:font-name-asian="Segoe UI1" style:font-name-complex="Times New Roman3" style:language-complex="en" style:country-complex="US"/>
    </style:style>
    <style:style style:name="T19" style:family="text">
      <style:text-properties style:font-name="Times New Roman" style:letter-kerning="true" style:font-name-asian="Times New Roman3" style:font-name-complex="Times New Roman3" style:language-complex="en" style:country-complex="US"/>
    </style:style>
    <style:style style:name="T20" style:family="text">
      <style:text-properties style:font-name="Times New Roman" style:font-name-asian="Times New Roman3" style:language-asian="pl" style:country-asian="PL" style:font-name-complex="Times New Roman3"/>
    </style:style>
    <style:style style:name="T21" style:family="text">
      <style:text-properties style:font-name="Times New Roman" fo:font-weight="bold" style:font-name-asian="Times New Roman3" style:language-asian="pl" style:country-asian="PL" style:font-weight-asian="bold" style:font-name-complex="Times New Roman3"/>
    </style:style>
    <style:style style:name="T22" style:family="text">
      <style:text-properties style:font-name="Times New Roman" style:font-name-complex="Times New Roman3"/>
    </style:style>
    <style:style style:name="T23" style:family="text">
      <style:text-properties fo:color="#000000" style:font-name="Times New Roman" style:letter-kerning="true" style:font-name-asian="Segoe UI1" style:font-name-complex="Times New Roman3" style:language-complex="en" style:country-complex="US"/>
    </style:style>
    <style:style style:name="T24" style:family="text">
      <style:text-properties fo:color="#000000" style:font-name="Times New Roman" style:letter-kerning="true" style:font-name-asian="Segoe UI1" style:font-name-complex="Times New Roman3" style:language-complex="en" style:country-complex="US" style:font-weight-complex="bold"/>
    </style:style>
    <style:style style:name="T25" style:family="text">
      <style:text-properties fo:color="#000000" style:font-name="Times New Roman" style:letter-kerning="true" style:font-name-asian="Times New Roman3" style:font-name-complex="Times New Roman3" style:language-complex="en" style:country-complex="US"/>
    </style:style>
    <style:style style:name="T26" style:family="text">
      <style:text-properties fo:color="#000000" style:font-name="Times New Roman" style:letter-kerning="true" style:font-name-asian="Lucida Sans Unicode" style:language-asian="zh" style:country-asian="CN" style:font-name-complex="Times New Roman3" style:language-complex="hi" style:country-complex="IN" style:font-weight-complex="bold"/>
    </style:style>
    <style:style style:name="T27" style:family="text">
      <style:text-properties fo:color="#000000" style:font-name="Times New Roman" fo:font-weight="bold" style:letter-kerning="true" style:font-name-asian="Segoe UI1" style:font-weight-asian="bold" style:font-name-complex="Times New Roman3" style:language-complex="en" style:country-complex="US"/>
    </style:style>
    <style:style style:name="T28" style:family="text">
      <style:text-properties fo:color="#000000" style:font-name="Times New Roman" style:font-name-asian="Times New Roman3" style:language-asian="pl" style:country-asian="PL" style:font-name-complex="Times New Roman3" style:font-weight-complex="bold"/>
    </style:style>
    <style:style style:name="T29" style:family="text">
      <style:text-properties fo:color="#000000" style:font-name-asian="Segoe UI1"/>
    </style:style>
    <style:style style:name="T30" style:family="text">
      <style:text-properties fo:color="#000000" style:font-name-asian="Segoe UI1" style:font-weight-complex="bold"/>
    </style:style>
    <style:style style:name="T31" style:family="text">
      <style:text-properties fo:color="#000000" style:text-line-through-styl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T32" style:family="text">
      <style:text-properties fo:color="#000000" style:text-line-through-style="none" style:font-name="Times New Roman2" fo:font-size="11pt" style:text-underline-style="none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T33" style:family="text">
      <style:text-properties fo:color="#000000" style:text-line-through-style="none" style:font-name="Times New Roman2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34" style:family="text">
      <style:text-properties fo:color="#000000" style:text-line-through-styl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35" style:family="text">
      <style:text-properties fo:color="#000000" style:text-line-through-style="none" style:font-name="Times New Roman1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6" style:family="text">
      <style:text-properties fo:color="#000000" style:text-line-through-style="none"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37" style:family="text">
      <style:text-properties fo:color="#000000" style:text-line-through-style="non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8" style:family="text">
      <style:text-properties fo:color="#00000a" style:font-name="Times New Roman" style:letter-kerning="true" style:font-name-asian="Times New Roman3" style:font-name-complex="Times New Roman3" style:language-complex="en" style:country-complex="US"/>
    </style:style>
    <style:style style:name="T39" style:family="text">
      <style:text-properties fo:color="#00000a" style:font-name="Times New Roman" fo:font-size="11pt" fo:language="pl" fo:country="PL" style:font-name-asian="Times New Roman3" style:font-size-asian="11pt" style:font-name-complex="Times New Roman3" style:font-size-complex="11pt"/>
    </style:style>
    <style:style style:name="T40" style:family="text">
      <style:text-properties fo:color="#00000a" style:font-name="Times New Roman" fo:font-size="11pt" fo:language="pl" fo:country="PL" fo:font-style="italic" style:font-name-asian="Times New Roman3" style:font-size-asian="11pt" style:font-style-asian="italic" style:font-name-complex="Times New Roman3" style:font-size-complex="11pt"/>
    </style:style>
    <style:style style:name="T41" style:family="text">
      <style:text-properties fo:color="#00000a" style:font-name="Times New Roman" fo:font-size="11pt" fo:language="pl" fo:country="PL" fo:font-style="normal" style:font-name-asian="Times New Roman3" style:font-size-asian="11pt" style:font-style-asian="normal" style:font-name-complex="Times New Roman3" style:font-size-complex="11pt" style:font-style-complex="normal"/>
    </style:style>
    <style:style style:name="T42" style:family="text">
      <style:text-properties fo:color="#00000a" fo:font-size="11pt" fo:language="pl" fo:country="PL" style:font-name-asian="Times New Roman3" style:font-size-asian="11pt" style:font-size-complex="11pt"/>
    </style:style>
    <style:style style:name="T43" style:family="text">
      <style:text-properties fo:color="#00000a" fo:font-size="10pt" fo:font-style="italic" style:font-size-asian="10pt" style:font-style-asian="italic" style:font-size-complex="10pt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style:language-asian="pl" style:country-asian="PL"/>
    </style:style>
    <style:style style:name="T46" style:family="text">
      <style:text-properties fo:font-size="11pt" style:font-size-asian="11pt" style:font-size-complex="11pt"/>
    </style:style>
    <style:style style:name="T47" style:family="text">
      <style:text-properties fo:font-style="italic" style:font-style-asian="italic"/>
    </style:style>
    <style:style style:name="T48" style:family="text">
      <style:text-properties officeooo:rsid="001f6046"/>
    </style:style>
    <style:style style:name="T49" style:family="text">
      <style:text-properties officeooo:rsid="001fd854"/>
    </style:style>
    <style:style style:name="T50" style:family="text">
      <style:text-properties officeooo:rsid="002028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…..........................................</text:p>
      <text:p text:style-name="P16"><text:s text:c="12"/>pieczęć Wykonawcy</text:p>
      <text:p text:style-name="P34"><text:bookmark text:name="_GoBack"/>Załącznik nr 1<text:line-break/> do zapytania ofertowego M-GOPS.DPŚ.271.5.2019</text:p>
      <text:p text:style-name="P34"/>
      <text:p text:style-name="P35"><text:span text:style-name="T5"><text:s text:c="3"/></text:span><text:span text:style-name="T6"><text:s/></text:span><text:span text:style-name="T7"><text:s text:c="2"/></text:span><text:span text:style-name="T8">FORMULARZ <text:s/>OFERTY CENOWEJ</text:span></text:p>
      <text:p text:style-name="P39">I Część zamówienia</text:p>
      <text:p text:style-name="P45"/>
      <text:p text:style-name="P41">1. Zamawiający</text:p>
      <text:p text:style-name="P41">Gmina Gniewkowo</text:p>
      <text:p text:style-name="P41">Miejsko-Gminny Ośrodek Pomocy Społecznej w Gniewkowie</text:p>
      <text:p text:style-name="P40">ul. Dworcowa 8c, 88-140 Gniewkowo</text:p>
      <text:p text:style-name="P37"><text:span text:style-name="T9">REGON <text:s/></text:span><text:span text:style-name="T10">091494770</text:span><text:span text:style-name="T9"> <text:s/>NIP</text:span><text:span text:style-name="T10"> 556–224- 13-49</text:span></text:p>
      <text:p text:style-name="P42">tel. (52) 35 85 360, (52) 35 85 364</text:p>
      <text:p text:style-name="P37"><text:span text:style-name="T11">e-mail:</text:span><text:span text:style-name="T12"> </text:span><text:span text:style-name="T11">zamowienia@mgops-gniewkowo.pl</text:span></text:p>
      <text:p text:style-name="P41">2. Wykonawca <text:s/>:</text:p>
      <text:p text:style-name="P40">Nazwa…........................................................................................................................................</text:p>
      <text:p text:style-name="P40">Adres ….......................................................................................................................................</text:p>
      <text:p text:style-name="P40">REGON….........................................................NIP…...............................................................</text:p>
      <text:p text:style-name="P43">Numer telefonu …………………………………………faxu: ………………………………. <text:s/></text:p>
      <text:p text:style-name="P40">Adres e-mail - ……………………………….</text:p>
      <text:p text:style-name="P40"><text:s text:c="9"/></text:p>
      <text:p text:style-name="P56"><text:s text:c="56"/></text:p>
      <text:p text:style-name="P38"><text:span text:style-name="T13">W odpowiedzi na zapytanie ofertowe prowadzone na podstawie Regulaminu M-GOPS w Gniewkowie z dnia 29 grudnia 2016 r. w sprawie udzielania zamówień publicznych o wartości szacunkowej nieprzekraczającej równowartości kwoty 30 000 euro na:</text:span><text:span text:style-name="T17"> </text:span><text:span text:style-name="T14">Świadczenie usługi schronienia w postaci schroniska dla osób bezdomnych kobiet i mężczyzn lub osób potrzebujących pomocy – schronienia</text:span></text:p>
      <text:p text:style-name="P44"/>
      <text:p text:style-name="P38"><text:span text:style-name="T16">3.</text:span><text:span text:style-name="T19">Oferuję/my wykonanie zamówienia za cenę jednostkową brutto </text:span><text:span text:style-name="T23">za</text:span><text:span text:style-name="T38"> jedną dobę pobytu obejmującą ogólny koszt stałych wydatków rzeczowych i osobowych łącznie z wyżywieniem w schronisku </text:span><text:span text:style-name="T38">dla </text:span><text:span text:style-name="T38">jednej osoby bezdomnej w wysokości:</text:span></text:p>
      <text:p text:style-name="P46"/>
      <text:p text:style-name="P46">CENA JEDNOSTKOWA BRUTTO -...........................................................................................</text:p>
      <text:p text:style-name="P47">(słownie: .....................................................................................................................................) </text:p>
      <text:p text:style-name="P47">zgodnie z warunkami Zapytania ofertowego.</text:p>
      <text:p text:style-name="P47"><text:span text:style-name="T30">4. </text:span><text:span text:style-name="T30">Oświadczam/y, że schronisko mieści się w:</text:span></text:p>
      <text:p text:style-name="P58">………………………………………………………………………………………….</text:p>
      <text:p text:style-name="P61">(dokładny adres) </text:p>
      <text:p text:style-name="P3"><text:span text:style-name="T24">a odległość </text:span><text:span text:style-name="T23">od wskazanego powyższej schroniska do siedziby M-GOPS (Gniewkowo, ul. Dworcowa 8c,) wyliczona w internetowym kalkulatorze tras </text:span><text:a xlink:type="simple" xlink:href="http://www.targeo.pl/" text:style-name="Internet_20_link"><text:span text:style-name="T18">www.targeo.pl</text:span></text:a><text:span text:style-name="T23"> (opcja: trasa krótka) wynosi: </text:span><text:span text:style-name="T27">………… km</text:span><text:span text:style-name="T23">.</text:span><text:span text:style-name="T23"><text:note text:id="ftn1" text:note-class="footnote"><text:note-citation>1</text:note-citation><text:note-body><text:p text:style-name="P81"><text:s/>Odległość należy <text:s/>podać w pełnych kilometrach ( jako liczba całkowita, bez liczb po przecinku)</text:p></text:note-body></text:note></text:span></text:p>
      <text:list xml:id="list2493896785388711668" text:style-name="WWNum8">
        <text:list-header>
          <text:p text:style-name="P93">5. Oświadczam/y, że oferowana cena jednostkowo brutto zawiera wszystkie koszty związane z realizacją przedmiotu zamówienia;</text:p>
          <text:p text:style-name="P93"><text:soft-page-break/><text:span text:style-name="T29">6. </text:span><text:span text:style-name="T29">Oświadczam/y, że spełniam/y warunki udziału w postępowaniu określone przez Zamawiającego <text:s/>w zapytaniu ofertowym.</text:span></text:p>
          <text:p text:style-name="P94"><text:span text:style-name="T23">7. </text:span><text:span text:style-name="T23">Uważam/y się za związanym niniejszą ofertą przez okres 30 dni od upływu terminu składania ofert (włącznie z tym dniem).</text:span></text:p>
          <text:p text:style-name="P94"><text:span text:style-name="T23">8. </text:span><text:span text:style-name="T19">Oświadczam/y, że </text:span><text:span text:style-name="T23">zapoznałem/liśmy się z zapytaniem ofertowym, nie wnoszę/wnosimy zastrzeżeń oraz uzyskałem/liśmy informacje niezbędne do przygotowania oferty.</text:span></text:p>
          <text:p text:style-name="P94"><text:span text:style-name="T23">9. </text:span><text:span text:style-name="T19">Przyjmuję/my do realizacji postawione przez Zamawiającego w zapytaniu ofertowym warunki.</text:span></text:p>
          <text:p text:style-name="P94"><text:span text:style-name="T25">10. </text:span><text:span text:style-name="T23">Zobowiązuję/emy się w przypadku wyboru naszej/mojej oferty do zawarcia umowy na warunkach, w miejscu i terminie określonym przez Zamawiającego.</text:span></text:p>
        </text:list-header>
      </text:list>
      <text:p text:style-name="P62"/>
      <text:p text:style-name="P62">Oferta została złożona na .............. kolejno ponumerowanych kartach.</text:p>
      <text:p text:style-name="P62"/>
      <text:p text:style-name="P62">Załącznikami do niniejszej oferty są: </text:p>
      <text:list xml:id="list8093959377061222503" text:style-name="WWNum10">
        <text:list-item>
          <text:p text:style-name="P95">…………………………………</text:p>
        </text:list-item>
        <text:list-item>
          <text:p text:style-name="P95">…………………………………</text:p>
        </text:list-item>
      </text:list>
      <text:p text:style-name="P53"/>
      <text:p text:style-name="P68"/>
      <text:p text:style-name="P70"/>
      <text:p text:style-name="P69">…………………………………<text:tab/><text:tab/><text:tab/> <text:s text:c="5"/>………………………………………</text:p>
      <text:p text:style-name="P79">Miejscowość i data<text:tab/><text:tab/><text:tab/>Podpis osoby/ osób uprawnionych</text:p>
      <text:p text:style-name="P80">do reprezentowania Wykonawcy</text:p>
      <text:p text:style-name="P6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…..........................................</text:p>
      <text:p text:style-name="P16"><text:s text:c="12"/>pieczęć Wykonawcy</text:p>
      <text:p text:style-name="P34"/>
      <text:p text:style-name="P34"><text:bookmark text:name="_GoBack1"/>Załącznik nr 1A<text:line-break/> do zapytania ofertowego M-GOPS.DPŚ.271.5.2019</text:p>
      <text:p text:style-name="P34"/>
      <text:p text:style-name="P35"><text:span text:style-name="T5"><text:s text:c="3"/></text:span><text:span text:style-name="T6"><text:s/></text:span><text:span text:style-name="T7"><text:s text:c="2"/></text:span><text:span text:style-name="T8">FORMULARZ <text:s/>OFERTY CENOWEJ</text:span></text:p>
      <text:p text:style-name="P39">II Część zamówienia</text:p>
      <text:p text:style-name="P45"/>
      <text:p text:style-name="P41">1. Zamawiający</text:p>
      <text:p text:style-name="P41">Gmina Gniewkowo</text:p>
      <text:p text:style-name="P41">Miejsko-Gminny Ośrodek Pomocy Społecznej w Gniewkowie</text:p>
      <text:p text:style-name="P40">ul. Dworcowa 8c, 88-140 Gniewkowo</text:p>
      <text:p text:style-name="P37"><text:span text:style-name="T9">REGON <text:s/></text:span><text:span text:style-name="T10">091494770</text:span><text:span text:style-name="T9"> <text:s/>NIP</text:span><text:span text:style-name="T10"> 556–224- 13-49</text:span></text:p>
      <text:p text:style-name="P42">tel. (52) 35 85 360, fax. (52) 35 85 364</text:p>
      <text:p text:style-name="P37"><text:span text:style-name="T11">e-mail:</text:span><text:span text:style-name="T12"> </text:span><text:span text:style-name="T11">zamowienia@mgops-gniewkowo.pl</text:span></text:p>
      <text:p text:style-name="P41">2. Wykonawca <text:s/>:</text:p>
      <text:p text:style-name="P40">Nazwa…........................................................................................................................................</text:p>
      <text:p text:style-name="P40">Adres ….......................................................................................................................................</text:p>
      <text:p text:style-name="P40">REGON….........................................................NIP…...............................................................</text:p>
      <text:p text:style-name="P43">Numer telefonu …………………………………………faxu: ………………………………. <text:s/></text:p>
      <text:p text:style-name="P40">Adres e-mail - ……………………………….</text:p>
      <text:p text:style-name="P40"><text:s text:c="9"/></text:p>
      <text:p text:style-name="P56"><text:s text:c="5"/></text:p>
      <text:p text:style-name="P57"><text:s text:c="51"/></text:p>
      <text:p text:style-name="P38"><text:span text:style-name="T13">W odpowiedzi na zapytanie ofertowe prowadzone na podstawie Regulaminu M-GOPS w Gniewkowie z dnia 29 grudnia 2016 r. w sprawie udzielania zamówień publicznych o wartości szacunkowej nieprzekraczającej równowartości kwoty 30 000 euro na:</text:span><text:span text:style-name="T17"> </text:span><text:span text:style-name="T14">Świadczenie usługi schronienia w postaci schroniska dla osób bezdomnych kobiet i mężczyzn lub osób potrzebujących pomocy – schronienia </text:span><text:span text:style-name="T14">z usługami opiekuńczymi.</text:span></text:p>
      <text:p text:style-name="P44"/>
      <text:p text:style-name="P38"><text:span text:style-name="T16">3</text:span><text:span text:style-name="T15">.</text:span><text:span text:style-name="T19">Oferuję/my wykonanie zamówienia za cenę jednostkową brutto </text:span><text:span text:style-name="T23">za</text:span><text:span text:style-name="T38"> jedną dobę pobytu obejmującą ogólny koszt stałych wydatków rzeczowych i osobowych łącznie z wyżywieniem w schronisku </text:span><text:span text:style-name="T38">z usługami opiekuńczymi dla</text:span><text:span text:style-name="T38"> jednej osoby bezdomnej w wysokości:</text:span></text:p>
      <text:p text:style-name="P46"/>
      <text:p text:style-name="P46">CENA JEDNOSTKOWA BRUTTO -...........................................................................................</text:p>
      <text:p text:style-name="P47">(słownie: .....................................................................................................................................) </text:p>
      <text:p text:style-name="P47">zgodnie z warunkami Zapytania ofertowego.</text:p>
      <text:p text:style-name="P54"/>
      <text:p text:style-name="P47"><text:span text:style-name="T30">4.</text:span><text:span text:style-name="T30">Oświadczam/y, że schronisko mieści się w:</text:span></text:p>
      <text:p text:style-name="P59"/>
      <text:p text:style-name="P58">………………………………………………………………………………………….</text:p>
      <text:p text:style-name="P61">(dokładny adres) </text:p>
      <text:p text:style-name="P3"><text:span text:style-name="T24">a odległość </text:span><text:span text:style-name="T23">od wskazanego powyższej schroniska do siedziby M-GOPS (Gniewkowo, ul. Dworcowa 8c,) wyliczona w internetowym kalkulatorze tras </text:span><text:a xlink:type="simple" xlink:href="http://www.targeo.pl/" text:style-name="Internet_20_link"><text:span text:style-name="T18">www.targeo.pl</text:span></text:a><text:span text:style-name="T23"> (opcja: trasa krótka) wynosi: </text:span><text:span text:style-name="T27">………… km</text:span><text:span text:style-name="T23">.</text:span><text:span text:style-name="T23"><text:note text:id="ftn2" text:note-class="footnote"><text:note-citation>2</text:note-citation><text:note-body><text:p text:style-name="P81"><text:s/>Odległość należy <text:s/>podać w pełnych kilometrach ( jako liczba całkowita, bez liczb po przecinku)</text:p></text:note-body></text:note></text:span></text:p>
      <text:list xml:id="list32733227" text:continue-list="list2493896785388711668" text:style-name="WWNum8">
        <text:list-header>
          <text:p text:style-name="P93"><text:soft-page-break/>5. Oświadczam/y, że oferowana cena jednostkowo brutto zawiera wszystkie koszty związane <text:line-break/>z realizacją przedmiotu zamówienia;</text:p>
          <text:p text:style-name="P93"><text:span text:style-name="T29">6. </text:span><text:span text:style-name="T29">Oświadczam/y, że spełniam/y warunki udziału w postępowaniu określone przez Zamawiającego <text:s/>w zapytaniu ofertowym.</text:span></text:p>
          <text:p text:style-name="P94"><text:span text:style-name="T23">7. </text:span><text:span text:style-name="T23">Uważam/y się za związanym niniejszą ofertą przez okres 30 dni od upływu terminu składania ofert (włącznie z tym dniem).</text:span></text:p>
          <text:p text:style-name="P94"><text:span text:style-name="T23">8. </text:span><text:span text:style-name="T19">Oświadczam/y, że </text:span><text:span text:style-name="T23">zapoznałem/liśmy się z zapytaniem ofertowym, nie wnoszę/wnosimy zastrzeżeń oraz uzyskałem/liśmy informacje niezbędne do przygotowania oferty.</text:span></text:p>
          <text:p text:style-name="P94"><text:span text:style-name="T23">9. </text:span><text:span text:style-name="T19">Przyjmuję/my do realizacji postawione przez Zamawiającego w zapytaniu ofertowym warunki.</text:span></text:p>
          <text:p text:style-name="P94"><text:span text:style-name="T25">10. </text:span><text:span text:style-name="T23">Zobowiązuję/emy się w przypadku wyboru naszej/mojej oferty do zawarcia umowy na warunkach, w miejscu i terminie określonym przez Zamawiającego.</text:span></text:p>
        </text:list-header>
      </text:list>
      <text:p text:style-name="P62"/>
      <text:p text:style-name="P62">Oferta została złożona na .............. kolejno ponumerowanych kartach.</text:p>
      <text:p text:style-name="P62"/>
      <text:p text:style-name="P62">Załącznikami do niniejszej oferty są: </text:p>
      <text:list xml:id="list32713415" text:continue-list="list8093959377061222503" text:style-name="WWNum10">
        <text:list-item>
          <text:p text:style-name="P95">…………………………………</text:p>
        </text:list-item>
        <text:list-item>
          <text:p text:style-name="P95">…………………………………</text:p>
        </text:list-item>
      </text:list>
      <text:p text:style-name="P53"/>
      <text:p text:style-name="P68"/>
      <text:p text:style-name="P70"/>
      <text:p text:style-name="P69">…………………………………<text:tab/><text:tab/><text:tab/> <text:s text:c="9"/>………………………………………</text:p>
      <text:p text:style-name="P79">Miejscowość i data<text:tab/><text:tab/><text:tab/>Podpis osoby/ osób uprawnionych</text:p>
      <text:p text:style-name="P80">do reprezentowania Wykonawcy</text:p>
      <text:p text:style-name="P63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Załącznik nr 2<text:line-break/> do zapytania ofertowego M-GOPS.DPŚ.271.5.2019</text:p>
      <text:p text:style-name="P19"/>
      <text:p text:style-name="P20"/>
      <text:p text:style-name="P15">…..........................................</text:p>
      <text:p text:style-name="P25"><text:s text:c="12"/>pieczęć Wykonawcy</text:p>
      <text:p text:style-name="P19"/>
      <text:p text:style-name="P19"/>
      <text:p text:style-name="P19"/>
      <text:p text:style-name="P19">WZÓR UMOWY</text:p>
      <text:p text:style-name="P48">zawarta w dniu …………...... r. pomiędzy</text:p>
      <text:p text:style-name="P48"/>
      <text:p text:style-name="P50">Nabywcą: Gminą Gniewkowo, Odbiorcą: Miejsko-Gminnym Ośrodkiem Pomocy Społecznej </text:p>
      <text:p text:style-name="P51">REGON 091494770, <text:s/>NIP556-224-13-49</text:p>
      <text:p text:style-name="P49">mającym siedzibę w Gniewkowie przy ul. Dworcowej 8c </text:p>
      <text:p text:style-name="P55"><text:span text:style-name="T20">zwanym dalej </text:span><text:span text:style-name="T21">Zamawiającym, </text:span><text:span text:style-name="T20">reprezentowanym przez:</text:span></text:p>
      <text:p text:style-name="P48">Panią Aleksandrę Marczak <text:s/>– Kierownika Miejsko-Gminnego Ośrodka Pomocy Społecznej działającą na podstawie pełnomocnictwa Burmistrza Gniewkowa………………………………………………….</text:p>
      <text:p text:style-name="P48"/>
      <text:p text:style-name="P48">a</text:p>
      <text:p text:style-name="P48"/>
      <text:p text:style-name="P50">………………………………………………….</text:p>
      <text:p text:style-name="P48"/>
      <text:p text:style-name="P51">REGON <text:s/>……………………., <text:s/>NIP ……………………………………..</text:p>
      <text:p text:style-name="P49">mającym siedzibę w ……………………, ul. ……………………………….</text:p>
      <text:p text:style-name="P55"><text:span text:style-name="T20">zwanym dalej </text:span><text:span text:style-name="T21">Wykonawcą, </text:span><text:span text:style-name="T20">reprezentowanym <text:s/>przez</text:span><text:span text:style-name="T21">:</text:span></text:p>
      <text:p text:style-name="P55"><text:span text:style-name="T20">Pana</text:span><text:span text:style-name="T21"> ……………….</text:span><text:span text:style-name="T20"> – Właściciela/Pełnomocnika </text:span></text:p>
      <text:p text:style-name="P48"/>
      <text:p text:style-name="P36"><text:span text:style-name="T20">Umowa zostaje zawarta w wyniku przeprowadzonego postępowania w trybie zapytania ofertowego </text:span><text:span text:style-name="T28">na podstawie Regulaminu z dnia </text:span><text:span text:style-name="T26">29 grudnia 2016 r. </text:span><text:span text:style-name="T28">w sprawie udzielania zamówień publicznych o wartości szacunkowej nieprzekraczającej równowartości kwoty 30 000 euro</text:span></text:p>
      <text:p text:style-name="P21"/>
      <text:p text:style-name="P23">§ 1</text:p>
      <text:p text:style-name="P26"><text:span text:style-name="T39">Przedmiotem zawartej umowy jest świadczenie przez Wykonawcę usług w postaci </text:span><text:bookmark-start text:name="_Hlk512505903"/><text:span text:style-name="T39">schroniska dla osób bezdomnych</text:span><text:bookmark-end text:name="_Hlk512505903"/><text:span text:style-name="T39"> lub osób potrzebujących pomocy – schronienia wraz zapewnieniem im niezbędnych warunków socjalnych, wyżywienia oraz prowadzeniem pracy socjalnej.</text:span></text:p>
      <text:p text:style-name="P23">§ 2</text:p>
      <text:p text:style-name="P24">Wykonawca zapewnia miejsce dla bezdomnych lub osób potrzebujących pomocy – schronienia w postaci usług określonych w § 1, dla osób skierowanych przez Miejsko-Gminny Ośrodek Pomocy Społecznej w Gniewkowie. </text:p>
      <text:p text:style-name="P22"><text:s/></text:p>
      <text:p text:style-name="P23">§ 3</text:p>
      <text:p text:style-name="P22">Strony ustalają następujące zasady odpłatności za pobyt w schronisku:</text:p>
      <text:list xml:id="list1105215107399336982" text:style-name="WWNum3">
        <text:list-header>
          <text:p text:style-name="P96">1) w przypadku osób bezdomnych nie posiadających dochodu koszty pobytu i wyżywienia będzie pokrywać w całości Miejsko-Gminny Ośrodek Pomocy Społecznej w Gniewkowie;</text:p>
          <text:p text:style-name="P96">2) w przypadku osób bezdomnych posiadających dochód nie przekraczający kryterium dochodowe określone w ustawie o pomocy społecznej, będą one wnosić miesięczną opłatę nie wyższą niż 30% dochodu <text:soft-page-break/>osoby samotnie gospodarującej lub dochodu na osobę w rodzinie osoby skierowanej do schroniska dla osób bezdomnych, <text:s/><text:span text:style-name="T44">a </text:span>pozostałą część opłaty za usługi określone w § 1 pokryje M-GOPS w Gniewkowie; ;</text:p>
          <text:p text:style-name="P97"><text:span text:style-name="T39">3</text:span><text:span text:style-name="T39">) </text:span><text:span text:style-name="T39">w przypadku os</text:span><text:span text:style-name="T39">ób</text:span><text:span text:style-name="T39"> posiadając</text:span><text:span text:style-name="T39">ych</text:span><text:span text:style-name="T39"> dochód przekraczający kryterium dochodowe określone <text:line-break/>w ustawie o pomocy społecznej, będą one wnosić miesięczną opłatę w wysokości i na zasadach </text:span><text:span text:style-name="T39">określonych</text:span><text:span text:style-name="T40"> Uchwałą Rady Miejskiej w Gniewkowie w sprawie ustalenia zasad ponoszenia odpłatności za pobyt w ośrodkach wsparcia, </text:span><text:span text:style-name="T41">a</text:span><text:span text:style-name="T39"> pozostałą część opłaty za usługi określone w § 1 pokryje M-GOPS w Gniewkowie;</text:span></text:p>
          <text:p text:style-name="P96">4) odpłatność i jej wysokość bądź brak odpłatności osób bezdomnych lub osób potrzebujących pomocy - schronienia za usługi określone w § 1, określa indywidualna decyzja o odpłatności. </text:p>
        </text:list-header>
      </text:list>
      <text:p text:style-name="P23"/>
      <text:p text:style-name="P23">§ 4</text:p>
      <text:list xml:id="list2858476772919016106" text:style-name="WWNum4">
        <text:list-item>
          <text:p text:style-name="P84">Strony zgodnie ustalają wysokość kosztów dobowego pobytu jednej osoby bezdomnej lub osoby potrzebującej pomocy –schronienia następująco - ogólny koszt stałych wydatków rzeczowych i osobowych łącznie z wyżywieniem na 1 dzień wynosi ..................... zł brutto, słownie złotych (......................................................)</text:p>
        </text:list-item>
        <text:list-item>
          <text:p text:style-name="P84">Zamawiający zobowiązuje się do pokrywania kosztów pobytu osób skierowanych wyłącznie na czas rzeczywistego przebywania w schronisku.</text:p>
        </text:list-item>
        <text:list-item>
          <text:p text:style-name="P84">Podstawą rozliczenia finansowego będzie faktura wraz z załączonym zestawieniem imiennym obejmującym ilość osób skierowanych, ilość dni pobytu zgodn<text:span text:style-name="T49">ie</text:span> z decyzją o odpłatności <text:span text:style-name="T49">wydan</text:span><text:span text:style-name="T50">ą</text:span><text:span text:style-name="T49"> przez OPS</text:span> oraz kwotę do zapłaty przez M-GOPS w Gniewkowie. Dokument należy wystawić w następujący sposób: Nabywca: Gmina Gniewkowo, NIP 556-25-63-314, ul. 17 stycznia 11, 88-140 Gniewkowo, Odbiorca: Miejsko-Gminny Ośrodek Pomocy Społecznej w Gniewkowie, ul. Dworcowa 8c, 88-140 Gniewkowo. Fakturę wraz <text:s/>z rozliczeniem za miesiąc poprzedni należy przedłożyć do 10 dnia następnego miesiąca, z wyłączeniem miesiąca grudnia, za który rozliczenie następować będzie do 18 grudnia 2020 r.</text:p>
        </text:list-item>
        <text:list-item>
          <text:p text:style-name="P84">Zamawiający zobowiązuje się do przekazywania na konto wykonawcy należnej kwoty za miesiąc poprzedni w terminie 14 dni od dnia otrzymania faktury.</text:p>
        </text:list-item>
      </text:list>
      <text:p text:style-name="P23">§ 5</text:p>
      <text:p text:style-name="P22">Zamawiający zastrzega sobie prawo do bieżącego sprawowania nadzoru nad realizacją niniejszej umowy przez upoważnionego do tego pracownika M-GOPS, a w szczególności do:</text:p>
      <text:list xml:id="list89471520044405159" text:style-name="WWNum5">
        <text:list-item>
          <text:p text:style-name="P90">kontroli dokumentacji przebywających w placówce osób bezdomnych;</text:p>
        </text:list-item>
        <text:list-item>
          <text:p text:style-name="P90">kontroli warunków socjalno – bytowych osób bezdomnych,</text:p>
        </text:list-item>
        <text:list-item>
          <text:p text:style-name="P90"><text:s/>merytorycznej kontroli prowadzonej pracy socjalnej z bezdomnymi.</text:p>
        </text:list-item>
      </text:list>
      <text:p text:style-name="P22"/>
      <text:p text:style-name="P23">§ 6</text:p>
      <text:p text:style-name="P24">Wykonawca zobowiązuje się do :</text:p>
      <text:list xml:id="list7130878752944584231" text:style-name="WWNum6">
        <text:list-item>
          <text:p text:style-name="P86">prowadzenia pracy socjalnej, w tym motywowania osób bezdomnych do podjęcia zatrudnienia oraz podjęcia terapii odwykowej i samopomocy;</text:p>
        </text:list-item>
        <text:list-item>
          <text:p text:style-name="P86">zapewnienia bezdomnym wyżywienia w miejscu do tego przeznaczonym;</text:p>
        </text:list-item>
        <text:list-item>
          <text:p text:style-name="P86">zapewnienia ubrania stosownego do pory roku i możliwości wyprania brudnej odzieży;</text:p>
        </text:list-item>
        <text:list-item>
          <text:p text:style-name="P86">zapewnienia środków higieny osobistej oraz środków opatrunkowych i leków dostępnych bez recepty;</text:p>
        </text:list-item>
        <text:list-item>
          <text:p text:style-name="P86">zapewnienia mieszkańcom schroniska miejsca do spania oraz dostępu do WC i łazienki;</text:p>
        </text:list-item>
        <text:list-item>
          <text:p text:style-name="P86">zapewnienia pomocy w załatwianiu spraw urzędowych ukierunkowanych na wzmocnienie aktywności społecznej i uzyskanie samodzielności życiowej;</text:p>
        </text:list-item>
        <text:list-item>
          <text:p text:style-name="P86">współpracy z Miejsko-Gminnym Ośrodkiem Pomocy Społecznej w Gniewkowie w zakresie realizacji indywidualnych programów wychodzenia z bezdomności i zawartych kontraktów socjalnych;</text:p>
        </text:list-item>
        <text:list-item>
          <text:p text:style-name="P86">pisemnego informowania zamawiającego o wydaleniu z placówki z podaniem przyczyny <text:line-break/>w terminie 4 dni od dnia zdarzenia.</text:p>
        </text:list-item>
      </text:list>
      <text:p text:style-name="P23">§ 7</text:p>
      <text:list xml:id="list612289895753290538" text:style-name="WWNum7">
        <text:list-item>
          <text:p text:style-name="P87"><text:soft-page-break/>Umowa obowiązuje od dnia jej podpisania <text:s/>………. do dnia 31.12.2020 r.</text:p>
        </text:list-item>
        <text:list-item>
          <text:p text:style-name="P87">Umowę można rozwiązać za 1 miesięcznym okresem wypowiedzenia lub za porozumieniem stron.</text:p>
        </text:list-item>
      </text:list>
      <text:p text:style-name="P23">§ 8</text:p>
      <text:list xml:id="list7463990965350843821" text:style-name="WWNum2">
        <text:list-item>
          <text:p text:style-name="P88">Przetwarzanie danych osobowych niezbędnych dla celów realizacji niniejszej Umowy odbywać się będzie zgodnie z art. 6 Rozporządzenia Parlamentu Europejskiego i Rady (UE)2016/679 z dnia 27 kwietnia 2016 r. w sprawie ochrony osób fizycznych w związku z przetwarzaniem danych osobowych i <text:s/>w sprawie swobodnego przepływu takich danych oraz uchylenia dyrektywy 95/46/WE) i art. 105 Ustawy o pomocy społecznej z dnia 12 marca 2004 r.</text:p>
        </text:list-item>
        <text:list-item>
          <text:p text:style-name="P88">Wszystkie zmiany treści umowy wymagają formy pisemnej w postaci aneksu.</text:p>
        </text:list-item>
        <text:list-item>
          <text:p text:style-name="P88">Wszelkie sprawy nieuregulowane niniejszą umową podlegają przepisom ustawy o pomocy społecznej.</text:p>
        </text:list-item>
        <text:list-item>
          <text:p text:style-name="P88">Wszelkie spory podlegają rozpatrzeniu przez sąd właściwy dla siedziby zamawiającego.</text:p>
        </text:list-item>
        <text:list-item>
          <text:p text:style-name="P88">Umowę sporządzono w dwóch jednobrzmiących egzemplarzach, po jednym dla każdej ze stron.</text:p>
        </text:list-item>
      </text:list>
      <text:p text:style-name="P24"><text:s text:c="9"/><text:tab/><text:tab/> Zamawiający <text:tab/> <text:s text:c="66"/>Wykonawca</text:p>
      <text:p text:style-name="P24"/>
      <text:p text:style-name="P71"><text:s text:c="7"/>…………………………..<text:tab/><text:tab/> <text:s text:c="20"/>……………………………….<text:tab/> <text:s text:c="95"/></text:p>
      <text:p text:style-name="P66"><text:s text:c="92"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4"><text:soft-page-break/><text:span text:style-name="T42"><text:s/></text:span><text:span text:style-name="T2">Załącznik nr 2A<text:line-break/> do zapytania ofertowego M-GOPS.DPŚ.271.5.2019</text:span></text:p>
      <text:p text:style-name="P19">WZÓR UMOWY</text:p>
      <text:p text:style-name="P48">zawarta w dniu …………...... r. pomiędzy</text:p>
      <text:p text:style-name="P48"/>
      <text:p text:style-name="P50">Nabywcą: Gminą Gniewkowo, Odbiorcą: Miejsko-Gminnym Ośrodkiem Pomocy Społecznej </text:p>
      <text:p text:style-name="P51">REGON 091494770, <text:s/>NIP556-224-13-49</text:p>
      <text:p text:style-name="P49">mającym siedzibę w Gniewkowie przy ul. Dworcowej 8c </text:p>
      <text:p text:style-name="P55"><text:span text:style-name="T20">zwanym dalej </text:span><text:span text:style-name="T21">Zamawiającym, </text:span><text:span text:style-name="T20">reprezentowanym przez:</text:span></text:p>
      <text:p text:style-name="P48">Panią Aleksandrę Marczak <text:s/>– Kierownika Miejsko-Gminnego Ośrodka Pomocy Społecznej działającą na podstawie pełnomocnictwa Burmistrza Gniewkowa………………………………………………….</text:p>
      <text:p text:style-name="P48"/>
      <text:p text:style-name="P48">a</text:p>
      <text:p text:style-name="P48"/>
      <text:p text:style-name="P50">………………………………………………….</text:p>
      <text:p text:style-name="P48"/>
      <text:p text:style-name="P51">REGON <text:s/>……………………., <text:s/>NIP ……………………………………..</text:p>
      <text:p text:style-name="P49">mającym siedzibę w ……………………, ul. ……………………………….</text:p>
      <text:p text:style-name="P55"><text:span text:style-name="T20">zwanym dalej </text:span><text:span text:style-name="T21">Wykonawcą, </text:span><text:span text:style-name="T20">reprezentowanym <text:s/>przez</text:span><text:span text:style-name="T21">:</text:span></text:p>
      <text:p text:style-name="P55"><text:span text:style-name="T20">Pana</text:span><text:span text:style-name="T21"> ……………….</text:span><text:span text:style-name="T20"> – Właściciela/Pełnomocnika </text:span></text:p>
      <text:p text:style-name="P48"/>
      <text:p text:style-name="P36"><text:span text:style-name="T20">Umowa zostaje zawarta w wyniku przeprowadzonego postępowania w trybie zapytania ofertowego </text:span><text:span text:style-name="T28">na podstawie Regulaminu z dnia </text:span><text:span text:style-name="T26">29 grudnia 2016 r. </text:span><text:span text:style-name="T28">w sprawie udzielania zamówień publicznych o wartości szacunkowej nieprzekraczającej równowartości kwoty 30 000 euro</text:span></text:p>
      <text:p text:style-name="P21"/>
      <text:p text:style-name="P23">§ 1</text:p>
      <text:p text:style-name="P26"><text:span text:style-name="T39">Przedmiotem zawartej umowy jest świadczenie przez Wykonawcę usług w postaci </text:span><text:bookmark-start text:name="_Hlk5125059032"/><text:span text:style-name="T39">schroniska dla osób bezdomnych</text:span><text:bookmark-end text:name="_Hlk5125059032"/><text:span text:style-name="T39"> lub osób potrzebujących pomocy – schronienia wraz </text:span><text:span text:style-name="T39">z usługami opiekuńczymi i </text:span><text:span text:style-name="T39">zapewnieniem im niezbędnych warunków socjalnych, wyżywienia oraz prowadzeniem pracy socjalnej.</text:span></text:p>
      <text:p text:style-name="P23">§ 2</text:p>
      <text:p text:style-name="P24">Wykonawca zapewnia miejsce dla bezdomnych lub osób potrzebujących pomocy – schronienia w postaci usług określonych w § 1, dla osób skierowanych przez Miejsko-Gminny Ośrodek Pomocy Społecznej w Gniewkowie. </text:p>
      <text:p text:style-name="P22"><text:s/></text:p>
      <text:p text:style-name="P23">§ 3</text:p>
      <text:p text:style-name="P22">Strony ustalają następujące zasady odpłatności za pobyt w schronisku:</text:p>
      <text:list xml:id="list32708752" text:continue-list="list1105215107399336982" text:style-name="WWNum3">
        <text:list-header>
          <text:p text:style-name="P89">1) w przypadku osób bezdomnych nie posiadających dochodu koszty pobytu i wyżywienia będzie pokrywać w całości Miejsko-Gminny Ośrodek Pomocy Społecznej w Gniewkowie;</text:p>
          <text:p text:style-name="P89">2) w przypadku osób bezdomnych posiadających dochód nie przekraczający kryterium dochodowe określone w ustawie o pomocy społecznej, będą one wnosić miesięczną opłatę nie wyższą niż 50% dochodu osoby samotnie gospodarującej lub dochodu na osobę w rodzinie osoby skierowanej do schroniska dla osób bezdomnych z usługami opiekuńczymi, <text:s/><text:span text:style-name="T44">a </text:span>pozostałą część opłaty za usługi określone w § 1 pokryje M-GOPS w Gniewkowie; ;</text:p>
          <text:p text:style-name="P91"><text:span text:style-name="T39">3</text:span><text:span text:style-name="T39">) </text:span><text:span text:style-name="T39">w przypadku os</text:span><text:span text:style-name="T39">ób</text:span><text:span text:style-name="T39"> posiadając</text:span><text:span text:style-name="T39">ych</text:span><text:span text:style-name="T39"> dochód przekraczający kryterium dochodowe określone <text:line-break/>w ustawie o pomocy społecznej, będą one wnosić miesięczną opłatę w wysokości i na zasadach określonych</text:span><text:span text:style-name="T40"> Uchwałą Rady Miejskiej w Gniewkowie w sprawie ustalenia zasad ponoszenia odpłatności </text:span><text:soft-page-break/><text:span text:style-name="T40">za pobyt w ośrodkach wsparcia, </text:span><text:span text:style-name="T41">a</text:span><text:span text:style-name="T39"> pozostałą część opłaty za usługi określone w § 1 pokryje M-GOPS w Gniewkowie;</text:span></text:p>
          <text:p text:style-name="P89">4) odpłatność i jej wysokość bądź brak odpłatności osób bezdomnych lub osób potrzebujących pomocy - schronienia za usługi określone w § 1, określa indywidualna decyzja o odpłatności. </text:p>
        </text:list-header>
      </text:list>
      <text:p text:style-name="P23"/>
      <text:p text:style-name="P23">§ 4</text:p>
      <text:list xml:id="list32719650" text:continue-list="list2858476772919016106" text:style-name="WWNum4">
        <text:list-header>
          <text:p text:style-name="P84">1. Strony zgodnie ustalają wysokość kosztów dobowego pobytu jednej osoby bezdomnej lub osoby potrzebującej pomocy –schronienia wraz z usługami opiekuńczymi następująco - ogólny koszt stałych wydatków rzeczowych i osobowych łącznie z wyżywieniem na 1 dzień wynosi ..................... zł brutto, słownie złotych (......................................................).</text:p>
          <text:p text:style-name="P84">2. Zamawiający zobowiązuje się do pokrywania kosztów pobytu osób skierowanych wyłącznie na czas rzeczywistego przebywania w schronisku.</text:p>
          <text:p text:style-name="P85">3. Podstawą rozliczenia finansowego będzie faktura wraz z załączonym zestawieniem imiennym obejmującym ilość osób skierowanych, ilość dni pobytu zgodn<text:span text:style-name="T49">ie</text:span> z decyzją o odpłatności <text:span text:style-name="T49">wydan</text:span><text:span text:style-name="T50">ą</text:span><text:span text:style-name="T49"> przez OPS</text:span> oraz kwotę do zapłaty przez M-GOPS w Gniewkowie. Dokument należy wystawić w następujący sposób: Nabywca: Gmina Gniewkowo, NIP 556-25-63-314, ul. 17 stycznia 11, 88-140 Gniewkowo, Odbiorca: Miejsko-Gminny Ośrodek Pomocy Społecznej w Gniewkowie, ul. Dworcowa 8c, 88-140 Gniewkowo. Fakturę wraz <text:s/>z rozliczeniem za miesiąc poprzedni należy przedłożyć do 10 dnia następnego miesiąca, z wyłączeniem miesiąca grudnia, za który rozliczenie następować będzie do 18 grudnia 2020 r.</text:p>
          <text:p text:style-name="P84">4. Zamawiający zobowiązuje się do przekazywania na konto wykonawcy należnej kwoty za miesiąc poprzedni w terminie 14 dni od dnia otrzymania faktury.</text:p>
        </text:list-header>
      </text:list>
      <text:p text:style-name="P23">§ 5</text:p>
      <text:p text:style-name="P22">Zamawiający zastrzega sobie prawo do bieżącego sprawowania nadzoru nad realizacją niniejszej umowy przez upoważnionego do tego pracownika M-GOPS, a w szczególności do:</text:p>
      <text:list xml:id="list32709040" text:continue-list="list89471520044405159" text:style-name="WWNum5">
        <text:list-header>
          <text:p text:style-name="P90">1) kontroli dokumentacji przebywających w placówce osób bezdomnych;</text:p>
          <text:p text:style-name="P90">2) kontroli warunków socjalno – bytowych osób bezdomnych,</text:p>
          <text:p text:style-name="P90">3) merytorycznej kontroli prowadzonej pracy socjalnej z bezdomnymi.</text:p>
        </text:list-header>
      </text:list>
      <text:p text:style-name="P22"/>
      <text:p text:style-name="P23">§ 6</text:p>
      <text:p text:style-name="P24">Wykonawca zobowiązuje się do :</text:p>
      <text:list xml:id="list32718184" text:continue-list="list7130878752944584231" text:style-name="WWNum6">
        <text:list-header>
          <text:p text:style-name="P86">1) <text:span text:style-name="T45">zapewnienie opieki i pomocy osobom, które ze wzgl</text:span><text:span text:style-name="T45">ę</text:span><text:span text:style-name="T45">du na wiek, chorobę lub niepełnosprawność wymagają częściowej opieki i pomocy w zaspokajaniu niezbędnych potrzeb życiowych,</text:span></text:p>
          <text:p text:style-name="P86">2) prowadzenia pracy socjalnej, w tym terapii odwykowej i samopomocy;</text:p>
          <text:p text:style-name="P86">3)zapewnienia bezdomnym wyżywienia w miejscu do tego przeznaczonym;</text:p>
          <text:p text:style-name="P86">4) <text:s/>zapewnienia ubrania stosownego do pory roku i możliwości wyprania brudnej odzieży;</text:p>
          <text:p text:style-name="P86">5) zapewnienia środków higieny osobistej oraz środków opatrunkowych i leków dostępnych bez recepty;</text:p>
          <text:p text:style-name="P86">6) zapewnienia mieszkańcom schroniska miejsca do spania oraz dostępu do WC i łazienki;</text:p>
          <text:p text:style-name="P86">7) zapewnienia pomocy w załatwianiu spraw urzędowych ukierunkowanych na wzmocnienie aktywności społecznej i uzyskanie samodzielności życiowej;</text:p>
          <text:p text:style-name="P86">8) współpracy z Miejsko-Gminnym Ośrodkiem Pomocy Społecznej w Gniewkowie w zakresie realizacji indywidualnych programów wychodzenia z bezdomności i zawartych kontraktów socjalnych;</text:p>
          <text:p text:style-name="P86">9) pisemnego informowania zamawiającego o wydaleniu z placówki z podaniem przyczyny <text:line-break/>w terminie 4 dni od dnia zdarzenia.</text:p>
        </text:list-header>
      </text:list>
      <text:p text:style-name="P23">§ 7</text:p>
      <text:list xml:id="list32710029" text:continue-list="list612289895753290538" text:style-name="WWNum7">
        <text:list-header>
          <text:p text:style-name="P87">1. Umowa obowiązuje od dnia jej podpisania <text:s/>………. do dnia 31.12.2020 r.</text:p>
          <text:p text:style-name="P87">2. Umowę można rozwiązać za 1 miesięcznym okresem wypowiedzenia lub za porozumieniem stron.</text:p>
        </text:list-header>
      </text:list>
      <text:p text:style-name="P23">§ 8</text:p>
      <text:list xml:id="list32708339" text:continue-list="list7463990965350843821" text:style-name="WWNum2">
        <text:list-header>
          <text:p text:style-name="P88">1. Przetwarzanie danych osobowych niezbędnych dla celów realizacji niniejszej Umowy odbywać się będzie zgodnie z art. 6 Rozporządzenia Parlamentu Europejskiego i Rady (UE)2016/679 z dnia 27 <text:soft-page-break/>kwietnia 2016 r. w sprawie ochrony osób fizycznych w związku z przetwarzaniem danych osobowych i <text:s/>w sprawie swobodnego przepływu takich danych oraz uchylenia dyrektywy 95/46/WE) i art. 105 Ustawy o pomocy społecznej z dnia 12 marca 2004 r.</text:p>
          <text:p text:style-name="P88">2. Wszystkie zmiany treści umowy wymagają formy pisemnej w postaci aneksu.</text:p>
          <text:p text:style-name="P88">3. Wszelkie sprawy nieuregulowane niniejszą umową podlegają przepisom ustawy o pomocy społecznej.</text:p>
          <text:p text:style-name="P88">4. Wszelkie spory podlegają rozpatrzeniu przez sąd właściwy dla siedziby zamawiającego.</text:p>
          <text:p text:style-name="P88">5.Umowę sporządzono w dwóch jednobrzmiących egzemplarzach, po jednym dla każdej ze stron.</text:p>
        </text:list-header>
      </text:list>
      <text:p text:style-name="P24"><text:s text:c="9"/><text:tab/><text:tab/> Zamawiający <text:tab/> <text:s text:c="66"/>Wykonawca</text:p>
      <text:p text:style-name="P72"><text:s text:c="7"/>…………………………..<text:tab/><text:tab/> <text:s text:c="20"/>……………………………….<text:tab/></text:p>
      <text:p text:style-name="P52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9"/>
      <text:p text:style-name="P99"/>
      <text:p text:style-name="P99"/>
      <text:p text:style-name="P67"><text:soft-page-break/><text:span text:style-name="T3">Załącznik nr </text:span><text:span text:style-name="T4">3</text:span><text:span text:style-name="T3"><text:line-break/> do zapytania ofertowego M-GOPS.DPŚ.271.5.2019</text:span></text:p>
      <text:p text:style-name="P9"/>
      <text:p text:style-name="P13"/>
      <text:p text:style-name="P15">…..........................................</text:p>
      <text:p text:style-name="P17"><text:s text:c="12"/>pieczęć Wykonawcy</text:p>
      <text:p text:style-name="P29"/>
      <text:p text:style-name="P29"/>
      <text:p text:style-name="P33"/>
      <text:p text:style-name="P73"/>
      <text:p text:style-name="P73"/>
      <text:p text:style-name="P73">Oświadczenie Wykonawcy</text:p>
      <text:p text:style-name="P60">dotyczące spełnienia warunków udziału <text:s/>w postępowaniu</text:p>
      <text:p text:style-name="P74"/>
      <text:p text:style-name="P78"/>
      <text:p text:style-name="P78"/>
      <text:p text:style-name="P30">Oświadczam, że spełniam warunki w następującym zakresie:</text:p>
      <text:p text:style-name="P31"/>
      <text:list xml:id="list32713285" text:continue-list="list32708752" text:style-name="WWNum3">
        <text:list-item>
          <text:p text:style-name="P92">posiadania uprawnień do wykonywania działalności zawodowej, niezbędnej do realizacji zamówienia,</text:p>
        </text:list-item>
        <text:list-item>
          <text:p text:style-name="P83">zdolności zawodowych w zakresie m.in. posiadania wiedzy i doświadczenia niezbędnego do realizacji zamówienia, </text:p>
        </text:list-item>
        <text:list-item>
          <text:p text:style-name="P92">zdolności technicznej oraz dysponowania osobami zdolnymi do wykonania zamówienia</text:p>
        </text:list-item>
        <text:list-item>
          <text:p text:style-name="P92">sytuacji ekonomicznej i finansowej <text:span text:style-name="T46">zapewniającej wykonanie zamówienia</text:span></text:p>
        </text:list-item>
      </text:list>
      <text:p text:style-name="P76"/>
      <text:p text:style-name="P76">..........................., dnia ..................2019 r. <text:s text:c="4"/></text:p>
      <text:p text:style-name="P76"><text:tab/><text:tab/></text:p>
      <text:p text:style-name="P75"><text:tab/><text:tab/><text:tab/>...................................................... <text:s text:c="70"/></text:p>
      <text:p text:style-name="P77">( podpis i pieczęć osoby upoważnionej )</text:p>
      <text:p text:style-name="P27"/>
      <text:p text:style-name="P27"/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7"/></text:span></text:p>
      <text:p text:style-name="P32"><text:span text:style-name="dane1"><text:span text:style-name="T43">Oświadczenie o spełnianiu warunków w ubieganiu się o udzielenie zamówienia publicznego, jeżeli oferta jest składana wspólnie przez kilka podmiotów, oświadczenie takie powinno być złożone, jako jedno i podpisane przez wszystkich partnerów lub ich pełnomocnika.</text:span></text:span></text:p>
      <text:p text:style-name="P28"/>
      <text:p text:style-name="P9"/>
      <text:p text:style-name="P9"/>
      <text:p text:style-name="P9"/>
      <text:p text:style-name="P9"/>
      <text:p text:style-name="P9"><text:soft-page-break/>KLAUZULA INFORMACYJNA RODO </text:p>
      <text:p text:style-name="P10"/>
      <text:p text:style-name="P12"><text:span text:style-name="T31">Zgodnie </text:span><text:span text:style-name="T34">z art. 13 ust. 1 i 2 a Rozporządzenia Parlamentu Europejskiego i Rady (UE) 2016/679 z dnia 27 kwietnia 2016 r. zwanego dalej RODO </text:span><text:span text:style-name="T31">informuję, że </text:span></text:p>
      <text:p text:style-name="P5"><text:span text:style-name="T31">1) Administratorem Pani/Pana Danych Osobowych jest </text:span><text:span text:style-name="T32">Miejsko</text:span><text:span text:style-name="T31">-</text:span><text:span text:style-name="T35">Gminny Ośrodek Pomocy Społecznej w Gniewkowie</text:span><text:span text:style-name="T31"> z siedzibą przy ul. Dworcowej 8c, reprezentowany przez </text:span><text:span text:style-name="T32">Kierownika Miejsko</text:span><text:span text:style-name="T31">-</text:span><text:span text:style-name="T35"> Gminnego Ośrodka Pomocy Społecznej w Gniewkowie.</text:span></text:p>
      <text:p text:style-name="P6"><text:span text:style-name="T33">2) Kontakt z Inspektorem Ochrony Danych możliwy jest pod numerem telefonu 52 358 53 60</text:span><text:span text:style-name="T36">, </text:span><text:span text:style-name="T33">pod adresem poczty elektronicznej: </text:span><text:a xlink:type="simple" xlink:href="mailto:mgops@mgops-gniewkowo" text:style-name="Internet_20_link">mgops@mgops-gniewkowo</text:a><text:span text:style-name="T33">. pl </text:span><text:span text:style-name="T37">lub pisemnie pod adresem Administratora. </text:span></text:p>
      <text:p text:style-name="P2">3) Pani/Pana dane osobowe przetwarzane będą w celu wyboru Wykonawcy <text:span text:style-name="T48">na </text:span><text:span text:style-name="T22">świadczenie usługi schronienia w postaci schroniska dla osób bezdomnych kobiet i mężczyzn lub osób potrzebujących pomocy – schronienia </text:span><text:s/>zgodnie z prowadzonym postępowaniem na podstawie art. 6 ust. 1 lit. b RODO. </text:p>
      <text:p text:style-name="P7">4) W przypadku udostępniania danych osobowych odbiorcą Pani/Pana danych osobowych będą: </text:p>
      <text:p text:style-name="P7">a) podmioty uprawnione do ich otrzymania w sytuacji kiedy udostępnienie jest obowiązkiem wprost określonym w przepisach obowiązującego prawa, </text:p>
      <text:p text:style-name="P2">b) podmioty realizujące zabezpieczenia przetwarzania danych osobowych, sprawujące zadania w zakresie opieki autorskiej nad programami komputerowymi, realizujące zadania z zakresu obsługi prawnej - na podstawie umowy powierzenia. </text:p>
      <text:p text:style-name="P2">5) Pani/Pana dane osobowe będą przechowywane przez okres niezbędny do realizacji celów przetwarzania, tj. wyboru wykonawcy, nawiązania umowy oraz jej realizacji, lecz nie krócej niż okres wskazany w przepisach o archiwizacji zgodnie z Jednolitym Rzeczowym Wykazem Akt obowiązującym w Miejsko-Gminnym Ośrodku Pomocy Społecznej w Gniewkowie.</text:p>
      <text:p text:style-name="P7">6) Posiada Pani/Pan prawo: </text:p>
      <text:p text:style-name="P7">a) dostępu do treści swoich danych oraz prawo ich sprostowania; </text:p>
      <text:p text:style-name="P7">b) usunięcia danych osobowych; </text:p>
      <text:p text:style-name="P7">c) ograniczenia przetwarzania; </text:p>
      <text:p text:style-name="P7">d) prawo wniesienia sprzeciwu; </text:p>
      <text:p text:style-name="P8"><text:span text:style-name="T33">e) prawo do cofnięcia zgody w dowolnym momencie bez wpływu na zgodność z prawem przetwarzania (</text:span><text:span text:style-name="T37">jeżeli przetwarzanie odbywa się na podstawie zgody</text:span><text:span text:style-name="T33">), którego dokonano na podstawie zgody przed jej cofnięciem; </text:span></text:p>
      <text:p text:style-name="P2">f) wniesienia skargi do Prezesa Urzędu Ochrony Danych Osobowych, gdy uzna Pani/Pan, iż przetwarzanie danych osobowych Pani/Pana dotyczących narusza przepisy ogólnego rozporządzenia o ochronie danych osobowych z dnia 27 kwietnia 2016 r. </text:p>
      <text:p text:style-name="P1">7) Podanie przez Pana/Panią danych osobowych jest wymogiem ustawowym. Jest Pani/Pan zobowiązana/ny do ich podania, a konsekwencją nie podania danych osobowych spowoduje niemożność zawarcia i realizacji umowy.</text:p>
      <text:p text:style-name="P1"/>
      <text:p text:style-name="P1"/>
      <text:p text:style-name="P1"/>
      <text:p text:style-name="P1"/>
      <text:p text:style-name="P1"><text:tab/><text:tab/><text:tab/><text:tab/><text:tab/><text:tab/><text:tab/><text:tab/>….................................................<text:tab/></text:p>
      <text:p text:style-name="P4"><text:tab/><text:tab/><text:tab/><text:tab/><text:tab/><text:tab/><text:tab/><text:tab/><text:tab/><text:span text:style-name="T1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5" style:display-name="ListLabel 5" style:family="text">
      <style:text-properties style:font-name-complex="Times New Roman3"/>
    </style:style>
    <style:style style:name="ListLabel_20_4" style:display-name="ListLabel 4" style:family="text">
      <style:text-properties fo:color="#00000a" fo:font-weight="normal" style:font-weight-asian="normal" style:font-name-complex="Times New Roman3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1" style:display-name="ListLabel 1" style:family="text">
      <style:text-properties fo:font-weight="normal" style:font-weight-asian="normal" style:font-weight-complex="normal"/>
    </style:style>
    <style:style style:name="st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name-complex="Calibri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dane1" style:family="text">
      <style:text-properties fo:color="#0000c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oletta Jaworska</meta:initial-creator>
    <meta:creation-date>2019-12-02T13:15:34.55</meta:creation-date>
    <dc:date>2019-12-04T12:51:42.30</dc:date>
    <meta:editing-duration>PT25M4S</meta:editing-duration>
    <meta:editing-cycles>5</meta:editing-cycles>
    <meta:generator>LibreOffice/4.0.3.3$Windows_x86 LibreOffice_project/0eaa50a932c8f2199a615e1eb30f7ac74279539</meta:generator>
    <meta:print-date>2019-12-04T12:44:27.14</meta:print-date>
    <meta:document-statistic meta:table-count="0" meta:image-count="0" meta:object-count="0" meta:page-count="12" meta:paragraph-count="239" meta:word-count="2810" meta:character-count="23316" meta:non-whitespace-character-count="19950"/>
  </office:meta>
</office:document-meta>
</file>