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asian="Times New Roman" style:font-name-complex="Times New Roman" style:use-window-font-color="true"/>
    </style:style>
    <style:style style:name="P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5" style:parent-style-name="Standard" style:family="paragraph">
      <style:paragraph-properties fo:text-align="end" fo:margin-bottom="0.1388in" fo:line-height="115%" fo:margin-left="1.966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6" style:parent-style-name="Standard" style:family="paragraph">
      <style:paragraph-properties fo:text-align="end" fo:margin-bottom="0.1388in" fo:line-height="115%" fo:margin-left="1.9666in">
        <style:tab-stops/>
      </style:paragraph-properties>
    </style:style>
    <style:style style:name="T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end" fo:margin-bottom="0.1388in" fo:line-height="115%" fo:margin-left="1.9666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8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2" style:parent-style-name="Domyślnaczcionkaakapitu" style:family="text">
      <style:text-properties style:font-name="Times New Roman" style:font-name-asian="Times New Roman" style:font-name-complex="Times New Roman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text:display="none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8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9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0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1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2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3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44" style:parent-style-name="Standard" style:family="paragraph">
      <style:paragraph-properties fo:text-align="justify" fo:margin-left="0.5in" fo:text-indent="-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 fo:font-size="10pt" style:font-size-asian="10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47" style:parent-style-name="Domyślnaczcionkaakapitu" style:family="text">
      <style:text-properties style:font-name="Times New Roman" style:font-name-asian="Times New Roman" style:font-name-complex="Times New Roman"/>
    </style:style>
    <style:style style:name="T48" style:parent-style-name="Domyślnaczcionkaakapitu" style:family="text">
      <style:text-properties style:font-name="Times New Roman" style:font-name-asian="Times New Roman" style:font-name-complex="Times New Roman"/>
    </style:style>
    <style:style style:name="T49" style:parent-style-name="Domyślnaczcionkaakapitu" style:family="text">
      <style:text-properties style:font-name="Times New Roman" style:font-name-asian="Times New Roman" style:font-name-complex="Times New Roman"/>
    </style:style>
    <style:style style:name="T5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5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58" style:parent-style-name="Domyślnaczcionkaakapitu" style:family="text">
      <style:text-properties style:font-name="Times New Roman" style:font-name-asian="Times New Roman" style:font-name-complex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A"/>
    </style:style>
    <style:style style:name="P61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P62" style:parent-style-name="Standard" style:family="paragraph">
      <style:paragraph-properties fo:line-height="150%"/>
      <style:text-properties style:font-name-asian="Calibri" style:font-name-complex="Calibri" style:use-window-font-color="true" fo:font-size="11pt" style:font-size-asian="11pt"/>
    </style:style>
    <style:style style:name="P63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6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6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6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67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68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style:use-window-font-color="true"/>
    </style:style>
    <style:style style:name="P69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0" style:parent-style-name="Standard" style:family="paragraph">
      <style:paragraph-properties fo:text-align="justify" fo:line-height="150%"/>
      <style:text-properties style:font-name-asian="Calibri" style:font-name-complex="Calibri" style:use-window-font-color="true" fo:font-size="11pt" style:font-size-asian="11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/>
    </style:style>
    <style:style style:name="P72" style:parent-style-name="Standard" style:family="paragraph">
      <style:paragraph-properties fo:text-align="justify" fo:line-height="115%" fo:margin-left="0.25in">
        <style:tab-stops/>
      </style:paragraph-properties>
      <style:text-properties style:font-name-asian="Calibri" style:font-name-complex="Calibri" style:use-window-font-color="true" fo:font-size="11pt" style:font-size-asian="11pt"/>
    </style:style>
    <style:style style:name="P73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style:font-name-asian="Times New Roman" style:font-name-complex="Times New Roman"/>
    </style:style>
    <style:style style:name="P74" style:parent-style-name="Standard" style:family="paragraph">
      <style:paragraph-properties fo:text-align="justify" fo:line-height="115%" fo:margin-left="1.9666in" fo:text-indent="0.491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75" style:parent-style-name="Standard" style:family="paragraph">
      <style:paragraph-properties fo:text-align="justify" fo:line-height="150%"/>
    </style:style>
    <style:style style:name="T76" style:parent-style-name="Domyślnaczcionkaakapitu" style:family="text">
      <style:text-properties style:font-name="Times New Roman" style:font-name-asian="Times New Roman" style:font-name-complex="Times New Roman"/>
    </style:style>
    <style:style style:name="T77" style:parent-style-name="Domyślnaczcionkaakapitu" style:family="text">
      <style:text-properties style:font-name="Times New Roman" style:font-name-asian="Times New Roman" style:font-name-complex="Times New Roman"/>
    </style:style>
    <style:style style:name="T78" style:parent-style-name="Domyślnaczcionkaakapitu" style:family="text">
      <style:text-properties style:font-name="Times New Roman" style:font-name-asian="Times New Roman" style:font-name-complex="Times New Roman"/>
    </style:style>
    <style:style style:name="T79" style:parent-style-name="Domyślnaczcionkaakapitu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style:font-name="Times New Roman" style:font-name-asian="Times New Roman" style:font-name-complex="Times New Roman"/>
    </style:style>
    <style:style style:name="T81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82" style:parent-style-name="Domyślnaczcionkaakapitu" style:family="text">
      <style:text-properties style:font-name="Times New Roman" style:font-name-asian="Times New Roman" style:font-name-complex="Times New Roman"/>
    </style:style>
    <style:style style:name="P8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 style:use-window-font-color="true"/>
    </style:style>
    <style:style style:name="P84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86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" style:font-name-complex="Times New Roman"/>
    </style:style>
    <style:style style:name="T8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89" style:parent-style-name="Domyślnaczcionkaakapitu" style:family="text">
      <style:text-properties style:font-name="Times New Roman" style:font-name-asian="Times New Roman" style:font-name-complex="Times New Roman"/>
    </style:style>
    <style:style style:name="P90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Times New Roman" style:font-name-complex="Times New Roman"/>
    </style:style>
    <style:style style:name="T92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93" style:parent-style-name="Standard" style:family="paragraph">
      <style:paragraph-properties fo:text-align="justify" fo:line-height="150%">
        <style:tab-stops>
          <style:tab-stop style:type="left" style:position="0.2958in"/>
        </style:tab-stops>
      </style:paragraph-properties>
      <style:text-properties style:font-name="Times New Roman" style:font-name-asian="Times New Roman" style:font-name-complex="Times New Roman"/>
    </style:style>
    <style:style style:name="P94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5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96" style:parent-style-name="Standard" style:family="paragraph">
      <style:paragraph-properties fo:text-align="justify"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97" style:parent-style-name="Standard" style:family="paragraph">
      <style:paragraph-properties fo:text-align="justify" fo:margin-bottom="0.1388in" fo:line-height="115%"/>
      <style:text-properties style:font-name="Times New Roman" style:font-name-asian="Times New Roman" style:font-name-complex="Times New Roman" style:use-window-font-color="true"/>
    </style:style>
    <style:style style:name="P98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/>
    </style:style>
    <style:style style:name="P99" style:parent-style-name="Standard" style:list-style-name="LFO1" style:family="paragraph">
      <style:paragraph-properties fo:text-align="justify" fo:line-height="150%" fo:margin-left="-0.25in" fo:text-indent="0.25in">
        <style:tab-stops/>
      </style:paragraph-properties>
      <style:text-properties style:font-name="Times New Roman" style:font-name-asian="Times New Roman" style:font-name-complex="Times New Roman"/>
    </style:style>
    <style:style style:name="P10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01" style:parent-style-name="Standard" style:family="paragraph">
      <style:paragraph-properties fo:text-align="center" fo:margin-bottom="0.0118in" fo:line-height="115%"/>
      <style:text-properties style:font-name="Times New Roman" style:font-name-asian="Times New Roman" style:font-name-complex="Times New Roman" style:use-window-font-color="true"/>
    </style:style>
    <style:style style:name="P102" style:parent-style-name="Standard" style:family="paragraph">
      <style:paragraph-properties fo:margin-bottom="0.0118in" fo:line-height="115%"/>
      <style:text-properties style:font-name="Times New Roman" style:font-name-asian="Times New Roman" style:font-name-complex="Times New Roman" style:use-window-font-color="true"/>
    </style:style>
    <style:style style:name="P103" style:parent-style-name="Standard" style:family="paragraph">
      <style:paragraph-properties fo:text-align="center" fo:margin-bottom="0.0118in" fo:line-height="115%"/>
      <style:text-properties style:font-name="Times New Roman" style:font-name-asian="Times New Roman" style:font-name-complex="Times New Roman" style:use-window-font-color="true"/>
    </style:style>
    <style:style style:name="P104" style:parent-style-name="Standard" style:family="paragraph">
      <style:paragraph-properties fo:text-align="center" fo:line-height="115%" fo:margin-left="2.95in" fo:text-indent="-2.9479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5" style:parent-style-name="Standard" style:family="paragraph">
      <style:paragraph-properties fo:text-align="center" fo:line-height="115%" fo:margin-left="3.4416in" fo:text-indent="0.4916in">
        <style:tab-stops/>
      </style:paragraph-properties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106" style:parent-style-name="Standard" style:family="paragraph">
      <style:paragraph-properties fo:margin-bottom="0.1388in" fo:line-height="115%"/>
      <style:text-properties style:font-name-asian="Calibri" style:font-name-complex="Calibri" style:use-window-font-color="true" fo:font-size="11pt" style:font-size-asian="11pt"/>
    </style:style>
    <style:style style:name="P107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09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0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111" style:parent-style-name="Standard" style:family="paragraph">
      <style:paragraph-properties fo:text-align="end" fo:line-height="115%"/>
      <style:text-properties style:font-name-asian="Calibri" style:font-name-complex="Calibri" style:use-window-font-color="true" fo:font-size="11pt" style:font-size-asian="11pt"/>
    </style:style>
    <style:style style:name="P112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13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14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15" style:parent-style-name="Standard" style:family="paragraph">
      <style:paragraph-properties fo:text-align="end" fo:margin-bottom="0.1388in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16" style:parent-style-name="Standard" style:family="paragraph">
      <style:paragraph-properties fo:text-align="end" fo:margin-bottom="0.1388in" fo:line-height="115%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T1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20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21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12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/>
    </style:style>
    <style:style style:name="T1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12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color="#00000A" fo:font-size="11pt" style:font-size-asian="11pt"/>
    </style:style>
    <style:style style:name="P125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26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27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8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29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30" style:parent-style-name="Standard" style:family="paragraph">
      <style:paragraph-properties fo:line-height="150%"/>
    </style:style>
    <style:style style:name="T13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3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3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34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135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6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137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38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3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40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1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142" style:parent-style-name="Standard" style:family="paragraph">
      <style:paragraph-properties fo:line-height="150%"/>
    </style:style>
    <style:style style:name="T1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45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147" style:parent-style-name="Standard" style:family="paragraph">
      <style:paragraph-properties fo:line-height="150%"/>
    </style:style>
    <style:style style:name="T14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4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150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15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152" style:parent-style-name="Standard" style:family="paragraph">
      <style:paragraph-properties fo:text-align="justify"/>
    </style:style>
    <style:style style:name="T15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154" style:parent-style-name="Domyślnaczcionkaakapitu" style:family="text">
      <style:text-properties style:font-name="Times New Roman" style:font-name-asian="Times New Roman" style:font-name-complex="Times New Roman"/>
    </style:style>
    <style:style style:name="T155" style:parent-style-name="Domyślnaczcionkaakapitu" style:family="text">
      <style:text-properties style:font-name="Times New Roman" style:font-name-asian="Times New Roman" style:font-name-complex="Times New Roman"/>
    </style:style>
    <style:style style:name="T156" style:parent-style-name="Domyślnaczcionkaakapitu" style:family="text">
      <style:text-properties style:font-name="Times New Roman" style:font-name-asian="Times New Roman" style:font-name-complex="Times New Roman"/>
    </style:style>
    <style:style style:name="P157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58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5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2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4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6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P17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5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6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7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8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79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18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8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19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0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01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202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/>
    </style:style>
    <style:style style:name="P20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204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05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0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0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0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0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0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211" style:parent-style-name="Standard" style:family="paragraph">
      <style:paragraph-properties fo:text-align="end" fo:margin-bottom="0.1388in" fo:line-height="115%"/>
    </style:style>
    <style:style style:name="T212" style:parent-style-name="Domyślnaczcionkaakapitu" style:family="text">
      <style:text-properties style:font-name="Times New Roman" style:font-name-asian="Times New Roman" style:font-name-complex="Times New Roman" fo:color="#00000A" fo:font-size="11pt" style:font-size-asian="11pt"/>
    </style:style>
    <style:style style:name="T213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2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21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 fo:font-size="9pt" style:font-size-asian="9pt"/>
    </style:style>
    <style:style style:name="T21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21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font-weight="bold" style:font-weight-asian="bold" fo:color="#00000A" fo:font-size="11pt" style:font-size-asian="11pt"/>
    </style:style>
    <style:style style:name="P218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19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0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1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22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223" style:parent-style-name="Standard" style:family="paragraph">
      <style:paragraph-properties fo:line-height="150%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27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28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29" style:parent-style-name="Standard" style:family="paragraph">
      <style:text-properties style:font-name="Times New Roman" style:font-name-asian="Times New Roman" style:font-name-complex="Times New Roman" style:use-window-font-color="true"/>
    </style:style>
    <style:style style:name="P2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1" style:parent-style-name="Standard" style:family="paragraph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2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33" style:parent-style-name="Standard" style:family="paragraph">
      <style:paragraph-properties fo:line-height="150%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34" style:parent-style-name="Standard" style:family="paragraph">
      <style:paragraph-properties fo:line-height="150%"/>
      <style:text-properties style:font-name="Times New Roman" style:font-name-asian="Times New Roman" style:font-name-complex="Times New Roman" style:use-window-font-color="true"/>
    </style:style>
    <style:style style:name="P235" style:parent-style-name="Standard" style:family="paragraph">
      <style:paragraph-properties fo:line-height="150%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39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240" style:parent-style-name="Standard" style:family="paragraph">
      <style:paragraph-properties fo:line-height="150%"/>
    </style:style>
    <style:style style:name="T241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T24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P244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245" style:parent-style-name="Standard" style:family="paragraph">
      <style:paragraph-properties fo:text-align="justify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247" style:parent-style-name="Domyślnaczcionkaakapitu" style:family="text">
      <style:text-properties style:font-name="Times New Roman" style:font-name-asian="Times New Roman" style:font-name-complex="Times New Roman"/>
    </style:style>
    <style:style style:name="T248" style:parent-style-name="Domyślnaczcionkaakapitu" style:family="text">
      <style:text-properties style:font-name="Times New Roman" style:font-name-asian="Times New Roman" style:font-name-complex="Times New Roman"/>
    </style:style>
    <style:style style:name="T249" style:parent-style-name="Domyślnaczcionkaakapitu" style:family="text">
      <style:text-properties style:font-name="Times New Roman" style:font-name-asian="Times New Roman" style:font-name-complex="Times New Roman"/>
    </style:style>
    <style:style style:name="P250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251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3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5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7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59" style:parent-style-name="Standard" style:family="paragraph">
      <style:paragraph-properties fo:text-align="center" fo:line-height="115%"/>
      <style:text-properties style:font-name-asian="Calibri" style:font-name-complex="Calibri" style:use-window-font-color="true" fo:font-size="11pt" style:font-size-asian="11pt"/>
    </style:style>
    <style:style style:name="P260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6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7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8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69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0" style:parent-style-name="Standard" style:family="paragraph">
      <style:paragraph-properties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1" style:parent-style-name="Standard" style:family="paragraph">
      <style:paragraph-properties fo:line-height="115%"/>
      <style:text-properties style:font-name-asian="Calibri" style:font-name-complex="Calibri" style:use-window-font-color="true" fo:font-size="11pt" style:font-size-asian="11pt"/>
    </style:style>
    <style:style style:name="P272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7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7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4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5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6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7" style:parent-style-name="Standard" style:family="paragraph">
      <style:paragraph-properties fo:text-align="center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8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89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90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91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92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9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9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A" fo:font-size="11pt" style:font-size-asian="11pt"/>
    </style:style>
    <style:style style:name="P295" style:parent-style-name="Standard" style:family="paragraph">
      <style:paragraph-properties fo:text-align="justify" fo:line-height="115%"/>
      <style:text-properties style:font-name-asian="Calibri" style:font-name-complex="Calibri" style:use-window-font-color="true" fo:font-size="11pt" style:font-size-asian="11pt"/>
    </style:style>
    <style:style style:name="P296" style:parent-style-name="Standard" style:family="paragraph">
      <style:paragraph-properties fo:text-align="justify" fo:line-height="115%" fo:margin-left="0.4916in">
        <style:tab-stops/>
      </style:paragraph-properties>
      <style:text-properties style:font-name="Times New Roman" style:font-name-asian="Times New Roman" style:font-name-complex="Times New Roman" fo:color="#00000A" fo:font-size="11pt" style:font-size-asian="11pt"/>
    </style:style>
    <style:style style:name="P29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298" style:parent-style-name="Standard" style:family="paragraph">
      <style:paragraph-properties fo:text-align="end" fo:margin-bottom="0.1388in" fo:line-height="115%"/>
    </style:style>
    <style:style style:name="T299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9pt" style:font-size-asian="9pt"/>
    </style:style>
    <style:style style:name="T30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30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05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/>
    </style:style>
    <style:style style:name="P306" style:parent-style-name="Standard" style:family="paragraph">
      <style:paragraph-properties fo:text-align="justify"/>
      <style:text-properties style:font-name="Times New Roman" style:font-name-asian="Times New Roman" style:font-name-complex="Times New Roman" style:use-window-font-color="true" fo:font-size="9pt" style:font-size-asian="9pt"/>
    </style:style>
    <style:style style:name="P307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08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09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10" style:parent-style-name="Standard" style:family="paragraph">
      <style:paragraph-properties fo:text-align="center" fo:margin-right="-0.0006in"/>
      <style:text-properties style:font-name-asian="Calibri" style:font-name-complex="Calibri" style:use-window-font-color="true" fo:font-size="11pt" style:font-size-asian="11pt"/>
    </style:style>
    <style:style style:name="P311" style:parent-style-name="Standard" style:family="paragraph">
      <style:paragraph-properties fo:text-align="center" fo:margin-right="-0.0006in"/>
      <style:text-properties style:font-name-asian="Calibri" style:font-name-complex="Calibri" style:use-window-font-color="true" fo:font-size="11pt" style:font-size-asian="11pt"/>
    </style:style>
    <style:style style:name="P312" style:parent-style-name="Standard" style:family="paragraph">
      <style:paragraph-properties fo:text-align="center" fo:margin-right="-0.0006in"/>
      <style:text-properties style:font-name="Times New Roman" style:font-name-asian="Times New Roman" style:font-name-complex="Times New Roman" fo:font-weight="bold" style:font-weight-asian="bold" style:use-window-font-color="true" fo:font-size="14pt" style:font-size-asian="14pt"/>
    </style:style>
    <style:style style:name="P313" style:parent-style-name="Standard" style:family="paragraph">
      <style:paragraph-properties fo:text-align="center" fo:margin-left="0.25in">
        <style:tab-stops/>
      </style:paragraph-properties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4" style:parent-style-name="Standard" style:family="paragraph">
      <style:paragraph-properties fo:text-align="justify" fo:margin-right="-0.0006in"/>
      <style:text-properties style:font-name-asian="Calibri" style:font-name-complex="Calibri" style:use-window-font-color="true" fo:font-size="11pt" style:font-size-asian="11pt"/>
    </style:style>
    <style:style style:name="P315" style:parent-style-name="Standard" style:family="paragraph">
      <style:paragraph-properties fo:margin-right="-0.0006in"/>
      <style:text-properties style:font-name-asian="Calibri" style:font-name-complex="Calibri" style:use-window-font-color="true" fo:font-size="11pt" style:font-size-asian="11pt"/>
    </style:style>
    <style:style style:name="P316" style:parent-style-name="Standard" style:family="paragraph">
      <style:paragraph-properties fo:margin-right="-0.0006in"/>
      <style:text-properties style:font-name-asian="Calibri" style:font-name-complex="Calibri" style:use-window-font-color="true" fo:font-size="11pt" style:font-size-asian="11pt"/>
    </style:style>
    <style:style style:name="P31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use-window-font-color="true"/>
    </style:style>
    <style:style style:name="P318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319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0" style:parent-style-name="Standard" style:list-style-name="LFO2" style:family="paragraph">
      <style:paragraph-properties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1" style:parent-style-name="Standard" style:list-style-name="LFO2" style:family="paragraph">
      <style:paragraph-properties fo:text-align="justify" fo:margin-left="-0.25in" fo:text-indent="0.25in">
        <style:tab-stops/>
      </style:paragraph-properties>
      <style:text-properties style:font-name="Times New Roman" style:font-name-asian="Times New Roman" style:font-name-complex="Times New Roman" style:use-window-font-color="true"/>
    </style:style>
    <style:style style:name="P322" style:parent-style-name="Standard" style:list-style-name="LFO2" style:family="paragraph">
      <style:paragraph-properties fo:text-align="justify" fo:margin-left="-0.25in" fo:text-indent="0.25in">
        <style:tab-stops/>
      </style:paragraph-properties>
    </style:style>
    <style:style style:name="T323" style:parent-style-name="Domyślnaczcionkaakapitu" style:family="text">
      <style:text-properties style:font-name="Times New Roman" style:font-name-asian="Times New Roman" style:font-name-complex="Times New Roman" style:use-window-font-color="true"/>
    </style:style>
    <style:style style:name="T324" style:parent-style-name="Domyślnaczcionkaakapitu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P325" style:parent-style-name="Standard" style:family="paragraph">
      <style:paragraph-properties fo:margin-right="-0.0006in"/>
      <style:text-properties style:font-name-asian="Calibri" style:font-name-complex="Calibri" style:use-window-font-color="true" fo:font-size="11pt" style:font-size-asian="11pt"/>
    </style:style>
    <style:style style:name="P326" style:parent-style-name="Standard" style:family="paragraph">
      <style:paragraph-properties fo:margin-right="-0.0006in"/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327" style:parent-style-name="Standard" style:family="paragraph">
      <style:paragraph-properties fo:margin-right="-0.0006in"/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328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fo:font-style="italic" style:font-style-asian="italic" style:use-window-font-color="true"/>
    </style:style>
    <style:style style:name="P329" style:parent-style-name="Standard" style:family="paragraph">
      <style:paragraph-properties fo:text-align="end" fo:margin-right="-0.0006in"/>
      <style:text-properties style:font-name="Times New Roman" style:font-name-asian="Times New Roman" style:font-name-complex="Times New Roman" style:use-window-font-color="true" fo:font-size="10pt" style:font-size-asian="10pt"/>
    </style:style>
    <style:style style:name="P330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1" style:parent-style-name="Standard" style:family="paragraph">
      <style:text-properties style:font-name-asian="Calibri" style:font-name-complex="Calibri" style:use-window-font-color="true" fo:font-size="11pt" style:font-size-asian="11pt"/>
    </style:style>
    <style:style style:name="P332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3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4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5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6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7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8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39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40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41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42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43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44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-asian="Calibri" style:font-name-complex="Calibri" style:use-window-font-color="true" fo:font-size="11pt" style:font-size-asian="11pt"/>
    </style:style>
    <style:style style:name="P345" style:parent-style-name="Standard" style:family="paragraph">
      <style:paragraph-properties fo:text-align="justify">
        <style:tab-stops>
          <style:tab-stop style:type="left" style:position="22in"/>
          <style:tab-stop style:type="left" style:position="22in"/>
        </style:tab-stops>
      </style:paragraph-properties>
      <style:text-properties style:font-name="Times New Roman" style:font-name-asian="Times New Roman" style:font-name-complex="Times New Roman" fo:font-style="italic" style:font-style-asian="italic" fo:color="#00000A" fo:font-size="10pt" style:font-size-asian="10pt"/>
    </style:style>
    <style:style style:name="P346" style:parent-style-name="Standard" style:family="paragraph">
      <style:paragraph-properties fo:text-align="end"/>
      <style:text-properties style:font-name-asian="Calibri" style:font-name-complex="Calibri" style:use-window-font-color="true" fo:font-size="11pt" style:font-size-asian="11pt"/>
    </style:style>
    <style:style style:name="P347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48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49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0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1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2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3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4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5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P356" style:parent-style-name="Standard" style:family="paragraph">
      <style:paragraph-properties fo:text-align="center"/>
      <style:text-properties style:font-name-asian="Calibri" style:font-name-complex="Calibri" style:use-window-font-color="true" fo:font-size="11pt" style:font-size-asian="11pt"/>
    </style:style>
    <style:style style:name="P357" style:parent-style-name="Standard" style:family="paragraph">
      <style:paragraph-properties fo:text-align="justify"/>
    </style:style>
    <style:style style:name="T3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59" style:parent-style-name="Standard" style:family="paragraph">
      <style:paragraph-properties fo:text-align="justify" fo:margin-bottom="0.1229in"/>
    </style:style>
    <style:style style:name="T3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3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T3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67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68" style:parent-style-name="Standard" style:family="paragraph">
      <style:paragraph-properties fo:text-align="justify" fo:margin-bottom="0.1229in"/>
    </style:style>
    <style:style style:name="T36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0" style:parent-style-name="Domyślnaczcionkaakapitu" style:family="text">
      <style:text-properties style:font-name-asian="Calibri" style:font-name-complex="Calibri" fo:font-size="11pt" style:font-size-asian="11pt"/>
    </style:style>
    <style:style style:name="T37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1pt" style:font-size-asian="11pt"/>
    </style:style>
    <style:style style:name="T37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4" style:parent-style-name="Domyślnaczcionkaakapitu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76" style:parent-style-name="Standard" style:family="paragraph">
      <style:paragraph-properties fo:text-align="justify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78" style:parent-style-name="Domyślnaczcionkaakapitu" style:family="text">
      <style:text-properties style:font-name-asian="Calibri" style:font-name-complex="Calibri" fo:font-size="11pt" style:font-size-asian="11pt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0" style:parent-style-name="Domyślnaczcionkaakapitu" style:family="text">
      <style:text-properties style:font-name-asian="Calibri" style:font-name-complex="Calibri" fo:font-size="11pt" style:font-size-asian="11pt"/>
    </style:style>
    <style:style style:name="T38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82" style:parent-style-name="Standard" style:family="paragraph">
      <style:paragraph-properties fo:text-align="justify" fo:margin-bottom="0.0409in"/>
    </style:style>
    <style:style style:name="T38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4" style:parent-style-name="Domyślnaczcionkaakapitu" style:family="text">
      <style:text-properties style:font-name-asian="Calibri" style:font-name-complex="Calibri" fo:font-size="11pt" style:font-size-asian="11pt"/>
    </style:style>
    <style:style style:name="T38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6" style:parent-style-name="Domyślnaczcionkaakapitu" style:family="text">
      <style:text-properties style:font-name-asian="Calibri" style:font-name-complex="Calibri" fo:font-size="11pt" style:font-size-asian="11pt"/>
    </style:style>
    <style:style style:name="T38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88" style:parent-style-name="Domyślnaczcionkaakapitu" style:family="text">
      <style:text-properties style:font-name-asian="Calibri" style:font-name-complex="Calibri" fo:font-size="11pt" style:font-size-asian="11pt"/>
    </style:style>
    <style:style style:name="T38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90" style:parent-style-name="Domyślnaczcionkaakapitu" style:family="text">
      <style:text-properties style:font-name-asian="Calibri" style:font-name-complex="Calibri" fo:font-size="11pt" style:font-size-asian="11pt"/>
    </style:style>
    <style:style style:name="T39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392" style:parent-style-name="Standard" style:family="paragraph">
      <style:paragraph-properties fo:text-align="justify" fo:margin-bottom="0.0409in"/>
    </style:style>
    <style:style style:name="T39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94" style:parent-style-name="Domyślnaczcionkaakapitu" style:family="text">
      <style:text-properties style:font-name-asian="Calibri" style:font-name-complex="Calibri" fo:font-size="11pt" style:font-size-asian="11pt"/>
    </style:style>
    <style:style style:name="T39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96" style:parent-style-name="Domyślnaczcionkaakapitu" style:family="text">
      <style:text-properties style:font-name-asian="Calibri" style:font-name-complex="Calibri" fo:font-size="11pt" style:font-size-asian="11pt"/>
    </style:style>
    <style:style style:name="T3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398" style:parent-style-name="Domyślnaczcionkaakapitu" style:family="text">
      <style:text-properties style:font-name-asian="Calibri" style:font-name-complex="Calibri" fo:font-size="11pt" style:font-size-asian="11pt"/>
    </style:style>
    <style:style style:name="T3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00" style:parent-style-name="Domyślnaczcionkaakapitu" style:family="text">
      <style:text-properties style:font-name-asian="Calibri" style:font-name-complex="Calibri" fo:font-size="11pt" style:font-size-asian="11pt"/>
    </style:style>
    <style:style style:name="T4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02" style:parent-style-name="Domyślnaczcionkaakapitu" style:family="text">
      <style:text-properties style:font-name-asian="Calibri" style:font-name-complex="Calibri" fo:font-size="11pt" style:font-size-asian="11pt"/>
    </style:style>
    <style:style style:name="T40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04" style:parent-style-name="Standard" style:family="paragraph">
      <style:paragraph-properties fo:text-align="justify"/>
    </style:style>
    <style:style style:name="T4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06" style:parent-style-name="Domyślnaczcionkaakapitu" style:family="text">
      <style:text-properties style:font-name-asian="Calibri" style:font-name-complex="Calibri" fo:font-size="11pt" style:font-size-asian="11pt"/>
    </style:style>
    <style:style style:name="T40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0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09" style:parent-style-name="Domyślnaczcionkaakapitu" style:family="text">
      <style:text-properties style:font-name-asian="Calibri" style:font-name-complex="Calibri" fo:font-size="11pt" style:font-size-asian="11pt"/>
    </style:style>
    <style:style style:name="T41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11" style:parent-style-name="Domyślnaczcionkaakapitu" style:family="text">
      <style:text-properties style:font-name-asian="Calibri" style:font-name-complex="Calibri" fo:font-size="11pt" style:font-size-asian="11pt"/>
    </style:style>
    <style:style style:name="T41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13" style:parent-style-name="Domyślnaczcionkaakapitu" style:family="text">
      <style:text-properties style:font-name-asian="Calibri" style:font-name-complex="Calibri" fo:font-size="11pt" style:font-size-asian="11pt"/>
    </style:style>
    <style:style style:name="T41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15" style:parent-style-name="Standard" style:family="paragraph">
      <style:paragraph-properties fo:text-align="justify"/>
    </style:style>
    <style:style style:name="T41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17" style:parent-style-name="Domyślnaczcionkaakapitu" style:family="text">
      <style:text-properties style:font-name-asian="Calibri" style:font-name-complex="Calibri" fo:font-size="11pt" style:font-size-asian="11pt"/>
    </style:style>
    <style:style style:name="T41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19" style:parent-style-name="Domyślnaczcionkaakapitu" style:family="text">
      <style:text-properties style:font-name-asian="Calibri" style:font-name-complex="Calibri" fo:font-size="11pt" style:font-size-asian="11pt"/>
    </style:style>
    <style:style style:name="T42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1" style:parent-style-name="Domyślnaczcionkaakapitu" style:family="text">
      <style:text-properties style:font-name-asian="Calibri" style:font-name-complex="Calibri" fo:font-size="11pt" style:font-size-asian="11pt"/>
    </style:style>
    <style:style style:name="T42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3" style:parent-style-name="Domyślnaczcionkaakapitu" style:family="text">
      <style:text-properties style:font-name-asian="Calibri" style:font-name-complex="Calibri" fo:font-size="11pt" style:font-size-asian="11pt"/>
    </style:style>
    <style:style style:name="T42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5" style:parent-style-name="Domyślnaczcionkaakapitu" style:family="text">
      <style:text-properties style:font-name-asian="Calibri" style:font-name-complex="Calibri" fo:font-size="11pt" style:font-size-asian="11pt"/>
    </style:style>
    <style:style style:name="T42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7" style:parent-style-name="Domyślnaczcionkaakapitu" style:family="text">
      <style:text-properties style:font-name-asian="Calibri" style:font-name-complex="Calibri" fo:font-size="11pt" style:font-size-asian="11pt"/>
    </style:style>
    <style:style style:name="T42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29" style:parent-style-name="Domyślnaczcionkaakapitu" style:family="text">
      <style:text-properties style:font-name-asian="Calibri" style:font-name-complex="Calibri" fo:font-size="11pt" style:font-size-asian="11pt"/>
    </style:style>
    <style:style style:name="T43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31" style:parent-style-name="Domyślnaczcionkaakapitu" style:family="text">
      <style:text-properties style:font-name-asian="Calibri" style:font-name-complex="Calibri" fo:font-size="11pt" style:font-size-asian="11pt"/>
    </style:style>
    <style:style style:name="T43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33" style:parent-style-name="Domyślnaczcionkaakapitu" style:family="text">
      <style:text-properties style:font-name-asian="Calibri" style:font-name-complex="Calibri" fo:font-size="11pt" style:font-size-asian="11pt"/>
    </style:style>
    <style:style style:name="T43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35" style:parent-style-name="Domyślnaczcionkaakapitu" style:family="text">
      <style:text-properties style:font-name-asian="Calibri" style:font-name-complex="Calibri" fo:font-size="11pt" style:font-size-asian="11pt"/>
    </style:style>
    <style:style style:name="T43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37" style:parent-style-name="Domyślnaczcionkaakapitu" style:family="text">
      <style:text-properties style:font-name-asian="Calibri" style:font-name-complex="Calibri" fo:font-size="11pt" style:font-size-asian="11pt"/>
    </style:style>
    <style:style style:name="T43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39" style:parent-style-name="Standard" style:family="paragraph">
      <style:paragraph-properties fo:text-align="justify" fo:margin-bottom="0.0409in"/>
      <style:text-properties style:font-name="Times New Roman" style:font-name-asian="Times New Roman" style:font-name-complex="Times New Roman" fo:font-size="11pt" style:font-size-asian="11pt"/>
    </style:style>
    <style:style style:name="P440" style:parent-style-name="Standard" style:family="paragraph">
      <style:paragraph-properties fo:text-align="justify" fo:margin-bottom="0.0409in"/>
    </style:style>
    <style:style style:name="T44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2" style:parent-style-name="Domyślnaczcionkaakapitu" style:family="text">
      <style:text-properties style:font-name-asian="Calibri" style:font-name-complex="Calibri" fo:font-size="11pt" style:font-size-asian="11pt"/>
    </style:style>
    <style:style style:name="T44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4" style:parent-style-name="Domyślnaczcionkaakapitu" style:family="text">
      <style:text-properties style:font-name-asian="Calibri" style:font-name-complex="Calibri" fo:font-size="11pt" style:font-size-asian="11pt"/>
    </style:style>
    <style:style style:name="T44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46" style:parent-style-name="Standard" style:family="paragraph">
      <style:paragraph-properties fo:text-align="justify" fo:margin-bottom="0.0409in"/>
    </style:style>
    <style:style style:name="T44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48" style:parent-style-name="Domyślnaczcionkaakapitu" style:family="text">
      <style:text-properties style:font-name-asian="Calibri" style:font-name-complex="Calibri" fo:font-size="11pt" style:font-size-asian="11pt"/>
    </style:style>
    <style:style style:name="T44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50" style:parent-style-name="Standard" style:family="paragraph">
      <style:paragraph-properties fo:text-align="justify" fo:margin-bottom="0.0409in"/>
      <style:text-properties style:font-name="Times New Roman" style:font-name-asian="Times New Roman" style:font-name-complex="Times New Roman" fo:font-size="11pt" style:font-size-asian="11pt"/>
    </style:style>
    <style:style style:name="P451" style:parent-style-name="Standard" style:family="paragraph">
      <style:paragraph-properties fo:text-align="justify" fo:margin-bottom="0.0409in"/>
      <style:text-properties style:font-name="Times New Roman" style:font-name-asian="Times New Roman" style:font-name-complex="Times New Roman" fo:font-size="11pt" style:font-size-asian="11pt"/>
    </style:style>
    <style:style style:name="P452" style:parent-style-name="Standard" style:family="paragraph">
      <style:paragraph-properties fo:text-align="justify" fo:margin-bottom="0.0409in"/>
    </style:style>
    <style:style style:name="T45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54" style:parent-style-name="Domyślnaczcionkaakapitu" style:family="text">
      <style:text-properties style:font-name-asian="Calibri" style:font-name-complex="Calibri" fo:font-size="11pt" style:font-size-asian="11pt"/>
    </style:style>
    <style:style style:name="T45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5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57" style:parent-style-name="Domyślnaczcionkaakapitu" style:family="text">
      <style:text-properties style:font-name-asian="Calibri" style:font-name-complex="Calibri" fo:font-size="11pt" style:font-size-asian="11pt"/>
    </style:style>
    <style:style style:name="T45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59" style:parent-style-name="Domyślnaczcionkaakapitu" style:family="text">
      <style:text-properties style:font-name-asian="Calibri" style:font-name-complex="Calibri" fo:font-size="11pt" style:font-size-asian="11pt"/>
    </style:style>
    <style:style style:name="T46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1" style:parent-style-name="Domyślnaczcionkaakapitu" style:family="text">
      <style:text-properties style:font-name-asian="Calibri" style:font-name-complex="Calibri" fo:font-size="11pt" style:font-size-asian="11pt"/>
    </style:style>
    <style:style style:name="T46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3" style:parent-style-name="Domyślnaczcionkaakapitu" style:family="text">
      <style:text-properties style:font-name-asian="Calibri" style:font-name-complex="Calibri" fo:font-size="11pt" style:font-size-asian="11pt"/>
    </style:style>
    <style:style style:name="T46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5" style:parent-style-name="Domyślnaczcionkaakapitu" style:family="text">
      <style:text-properties style:font-name-asian="Calibri" style:font-name-complex="Calibri" fo:font-size="11pt" style:font-size-asian="11pt"/>
    </style:style>
    <style:style style:name="T46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67" style:parent-style-name="Standard" style:family="paragraph">
      <style:paragraph-properties fo:text-align="justify"/>
    </style:style>
    <style:style style:name="T46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69" style:parent-style-name="Domyślnaczcionkaakapitu" style:family="text">
      <style:text-properties style:font-name-asian="Calibri" style:font-name-complex="Calibri" fo:font-size="11pt" style:font-size-asian="11pt"/>
    </style:style>
    <style:style style:name="T47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1" style:parent-style-name="Domyślnaczcionkaakapitu" style:family="text">
      <style:text-properties style:font-name-asian="Calibri" style:font-name-complex="Calibri" fo:font-size="11pt" style:font-size-asian="11pt"/>
    </style:style>
    <style:style style:name="T47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3" style:parent-style-name="Domyślnaczcionkaakapitu" style:family="text">
      <style:text-properties style:font-name-asian="Calibri" style:font-name-complex="Calibri" fo:font-size="11pt" style:font-size-asian="11pt"/>
    </style:style>
    <style:style style:name="T47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5" style:parent-style-name="Domyślnaczcionkaakapitu" style:family="text">
      <style:text-properties style:font-name-asian="Calibri" style:font-name-complex="Calibri" fo:font-size="11pt" style:font-size-asian="11pt"/>
    </style:style>
    <style:style style:name="T47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77" style:parent-style-name="Domyślnaczcionkaakapitu" style:family="text">
      <style:text-properties style:font-name-asian="Calibri" style:font-name-complex="Calibri" fo:font-size="11pt" style:font-size-asian="11pt"/>
    </style:style>
    <style:style style:name="T47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79" style:parent-style-name="Standard" style:family="paragraph">
      <style:paragraph-properties fo:text-align="justify"/>
    </style:style>
    <style:style style:name="T48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1" style:parent-style-name="Domyślnaczcionkaakapitu" style:family="text">
      <style:text-properties style:font-name-asian="Calibri" style:font-name-complex="Calibri" fo:font-size="11pt" style:font-size-asian="11pt"/>
    </style:style>
    <style:style style:name="T48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3" style:parent-style-name="Domyślnaczcionkaakapitu" style:family="text">
      <style:text-properties style:font-name-asian="Calibri" style:font-name-complex="Calibri" fo:font-size="11pt" style:font-size-asian="11pt"/>
    </style:style>
    <style:style style:name="T48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5" style:parent-style-name="Domyślnaczcionkaakapitu" style:family="text">
      <style:text-properties style:font-name-asian="Calibri" style:font-name-complex="Calibri" fo:font-size="11pt" style:font-size-asian="11pt"/>
    </style:style>
    <style:style style:name="T486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7" style:parent-style-name="Domyślnaczcionkaakapitu" style:family="text">
      <style:text-properties style:font-name-asian="Calibri" style:font-name-complex="Calibri" fo:font-size="11pt" style:font-size-asian="11pt"/>
    </style:style>
    <style:style style:name="T48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89" style:parent-style-name="Domyślnaczcionkaakapitu" style:family="text">
      <style:text-properties style:font-name-asian="Calibri" style:font-name-complex="Calibri" fo:font-size="11pt" style:font-size-asian="11pt"/>
    </style:style>
    <style:style style:name="T49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P491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92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93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94" style:parent-style-name="Standard" style:family="paragraph">
      <style:paragraph-properties fo:text-align="justify"/>
      <style:text-properties style:font-name-asian="Calibri" style:font-name-complex="Calibri" style:use-window-font-color="true" fo:font-size="11pt" style:font-size-asian="11pt"/>
    </style:style>
    <style:style style:name="P4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1pt" style:font-size-asian="11pt"/>
    </style:style>
    <style:style style:name="P496" style:parent-style-name="Standard" style:family="paragraph">
      <style:paragraph-properties fo:text-align="justify"/>
    </style:style>
    <style:style style:name="T497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98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499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0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1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2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3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4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5" style:parent-style-name="Domyślnaczcionkaakapitu" style:family="text">
      <style:text-properties style:font-name="Times New Roman" style:font-name-asian="Times New Roman" style:font-name-complex="Times New Roman" fo:font-size="11pt" style:font-size-asian="11pt"/>
    </style:style>
    <style:style style:name="T506" style:parent-style-name="Domyślnaczcionkaakapitu" style:family="text">
      <style:text-properties style:font-name="Times New Roman" style:font-name-asian="Times New Roman" style:font-name-complex="Times New Roman" fo:font-size="9pt" style:font-size-asian="9pt"/>
    </style:style>
  </office:automatic-styles>
  <office:body>
    <office:text text:use-soft-page-breaks="true">
      <text:p text:style-name="P1"/>
      <text:p text:style-name="P2"/>
      <text:p text:style-name="P3">….........................................</text:p>
      <text:p text:style-name="P4"><text:s text:c="12"/>pieczęć Wykonawcy</text:p>
      <text:p text:style-name="P5"/>
      <text:p text:style-name="P6"><text:span text:style-name="T7">Załącznik nr 1</text:span><text:span text:style-name="T8"><text:line-break/></text:span><text:span text:style-name="T9"><text:s/>do zapytania ofertowego</text:span><text:span text:style-name="T10"><text:s/></text:span><text:bookmark-start text:name="_Hlk152847903"/><text:span text:style-name="T11">M-GOPS.DAF.271.2.2.2023</text:span><text:bookmark-end text:name="_Hlk152847903"/></text:p>
      <text:p text:style-name="P12"/>
      <text:p text:style-name="P13"><text:span text:style-name="T14"><text:s text:c="3"/></text:span><text:span text:style-name="T15"><text:s/></text:span><text:span text:style-name="T16"><text:s text:c="2"/>FORMULARZ <text:s/>OFERTY CENOWEJ</text:span></text:p>
      <text:p text:style-name="P17"/>
      <text:p text:style-name="P18"/>
      <text:p text:style-name="P19">1. Zamawiający</text:p>
      <text:p text:style-name="P20">Gmina Gniewkowo</text:p>
      <text:p text:style-name="P21">Miejsko-Gminny Ośrodek<text:s/>Pomocy Społecznej w Gniewkowie</text:p>
      <text:p text:style-name="P22">ul. Dworcowa 8c, 88-140 Gniewkowo</text:p>
      <text:p text:style-name="P23"><text:span text:style-name="T24">REGON <text:s/></text:span><text:span text:style-name="T25">091494770</text:span><text:span text:style-name="T26"><text:s text:c="2"/>NIP</text:span><text:span text:style-name="T27"><text:s/>556–224- 13-49</text:span></text:p>
      <text:p text:style-name="P28">tel. (52) 35 85 360, (52) 35 85 362</text:p>
      <text:p text:style-name="P29"><text:span text:style-name="T30">e-mai</text:span><text:span text:style-name="T31">l:</text:span><text:span text:style-name="T32"><text:s/></text:span><text:a xlink:href="mailto:projekty@mgops-gniewkowo.pl" office:target-frame-name="_top" xlink:show="replace"><text:span text:style-name="T33">projekty</text:span></text:a><text:a xlink:href="mailto:projekty@mgops-gniewkowo.pl" office:target-frame-name="_top" xlink:show="replace"><text:span text:style-name="T34">HYPERLINK "mailto:projekty@mgops-gniewkowo.pl"</text:span></text:a><text:a xlink:href="mailto:projekty@mgops-gniewkowo.pl" office:target-frame-name="_top" xlink:show="replace"><text:span text:style-name="T35">@mgops-gniewkowo.pl</text:span></text:a></text:p>
      <text:p text:style-name="P36"/>
      <text:p text:style-name="P37">2. Wykonawca <text:s/>:</text:p>
      <text:p text:style-name="P38">Nazwa…...............................................................................................................................................</text:p>
      <text:p text:style-name="P39">Adres …................................................................................................................................................</text:p>
      <text:p text:style-name="P40">REGON…............................................................NIP…......................................................................</text:p>
      <text:p text:style-name="P41">Numer telefonu ……………………………………………faxu: ……………..……………………. <text:s/></text:p>
      <text:p text:style-name="P42">Adres e-mail - ……………………………….</text:p>
      <text:p text:style-name="P43"><text:s text:c="8"/></text:p>
      <text:p text:style-name="P44"><text:s text:c="51"/></text:p>
      <text:p text:style-name="P45"><text:span text:style-name="T46">W odpowiedzi na zapytanie ofertowe prowadzone na p</text:span><text:span text:style-name="T47">odstawie Regulaminu M-GOPS</text:span><text:span text:style-name="T48"><text:line-break/></text:span><text:span text:style-name="T49">w Gniewkowie z dnia 4 stycznia 2021 r. w sprawie udzielania zamówień publicznych o wartości szacunkowej nieprzekraczającej równowartości kwoty 130 000 złotych<text:s/></text:span><text:span text:style-name="T50">na:</text:span><text:span text:style-name="T51"><text:s/></text:span><text:span text:style-name="T52">Świadczenie usługi schronienia w postaci schroniska oraz schroniska z usługami opiekuńczymi dla osób bezdomnych kobiet i mężczyzn lub osób potrzebujących pomocy kobiet i mężczyzn – schronienia w 2024 r.</text:span></text:p>
      <text:p text:style-name="P53"/>
      <text:p text:style-name="P54">Oferta dotyczy części ...........................</text:p>
      <text:p text:style-name="P55"/>
      <text:p text:style-name="P56"><text:span text:style-name="T57">Oferuję/my wykonanie zamówienia za cenę jednostkową brutto<text:s/></text:span><text:span text:style-name="T58">za</text:span><text:span text:style-name="T59"><text:s/>jedną dobę pobytu obejmującą ogólny koszt stałych wydatków rzeczowych i osobowych łącznie z wyżywieniem w schronisku dla jednej<text:s/></text:span><text:span text:style-name="T60">osoby bezdomnej w wysokości:</text:span></text:p>
      <text:p text:style-name="P61"/>
      <text:p text:style-name="P62"/>
      <text:p text:style-name="P63">CENA JEDNOSTKOWA BRUTTO -...............................................................................................</text:p>
      <text:p text:style-name="P64">(słownie: ..........................................................................................................................................)</text:p>
      <text:p text:style-name="P65">W tym:</text:p>
      <text:p text:style-name="P66">- schronienie osoby bezdomnej …………………………………………………………..………..</text:p>
      <text:p text:style-name="P67">- wyżywienie ……………………………………………………………………………….………</text:p>
      <text:p text:style-name="P68">zgodnie z warunkami Zapytania ofertowego.</text:p>
      <text:p text:style-name="P69"/>
      <text:p text:style-name="P70"/>
      <text:soft-page-break/>
      <text:p text:style-name="P71">4.Oświadczam/y, że schronisko mieści się w:</text:p>
      <text:p text:style-name="P72"/>
      <text:p text:style-name="P73">………………………………………………………………………………………….</text:p>
      <text:p text:style-name="P74">(dokładny adres)</text:p>
      <text:p text:style-name="P75"><text:span text:style-name="T76">a odległość od wskazanego powyższej schroniska do siedziby M-GOPS (Gniewkowo,<text:s/></text:span><text:span text:style-name="T77"><text:line-break/></text:span><text:span text:style-name="T78">ul. Dworcowa 8c,) wyliczona w internetowym kalkulatorze tras<text:s/></text:span><text:a xlink:href="http://www.targeo.pl/" office:target-frame-name="_top" xlink:show="replace"><text:span text:style-name="T79">www.targeo.pl</text:span></text:a><text:span text:style-name="T80"><text:s/>(opcja: trasa krótka) wynosi:<text:s/></text:span><text:span text:style-name="T81">………… km</text:span><text:span text:style-name="T82">.</text:span></text:p>
      <text:p text:style-name="P83">5. Oświadczam/y, że oferowana cena jednostkowo brutto zawiera wszystkie koszty związane<text:line-break/>z realizacją przedmiotu zamówienia;</text:p>
      <text:p text:style-name="P84">6. Oświadczam/y, że spełniam/y warunki udziału w<text:s/>postępowaniu określone przez Zamawiającego <text:s/>w zapytaniu ofertowym.</text:p>
      <text:p text:style-name="P85">7. Uważam/y się za związanym niniejszą ofertą przez okres 30 dni od upływu terminu składania ofert (włącznie z tym dniem).</text:p>
      <text:p text:style-name="P86"><text:span text:style-name="T87">8.<text:s/></text:span><text:span text:style-name="T88">Oświadczam/y, że<text:s/></text:span><text:span text:style-name="T89">zapoznałem/liśmy się z zapytaniem ofertowym, nie wnoszę/wnosimy zastrzeżeń oraz uzyskałem/liśmy informacje niezbędne do przygotowania oferty.</text:span></text:p>
      <text:p text:style-name="P90"><text:span text:style-name="T91">9. <text:s/></text:span><text:span text:style-name="T92">Przyjmuję/my do realizacji postawione przez Zamawiającego w zapytaniu ofertowym warunki.</text:span></text:p>
      <text:p text:style-name="P93">10. Zobowiązuję/emy się w przypadku wyboru naszej/mojej oferty do zawarcia umowy na warunkach, w miejscu i terminie określonym przez Zamawiającego.</text:p>
      <text:p text:style-name="P94"/>
      <text:p text:style-name="P95">Oferta została złożona na .............. kolejno ponumerowanych kartach.</text:p>
      <text:p text:style-name="P96"/>
      <text:p text:style-name="P97">Załącznikami do niniejszej oferty są:</text:p>
      <text:list text:style-name="LFO1" text:continue-numbering="true">
        <text:list-item>
          <text:p text:style-name="P98">…………………………………</text:p>
        </text:list-item>
        <text:list-item>
          <text:p text:style-name="P99">…………………………………</text:p>
        </text:list-item>
      </text:list>
      <text:p text:style-name="P100"/>
      <text:p text:style-name="P101"/>
      <text:p text:style-name="P102">…………………………………<text:tab/><text:tab/><text:tab/><text:s text:c="10"/></text:p>
      <text:p text:style-name="P103"><text:s text:c="92"/>………………………………………</text:p>
      <text:p text:style-name="P104">Miejscowość i data<text:tab/><text:tab/><text:tab/>Podpis osoby/ osób uprawnionych</text:p>
      <text:p text:style-name="P105">do reprezentowania Wykonawcy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<text:s/></text:span><text:span text:style-name="T118">Załącznik nr 2</text:span><text:span text:style-name="T119"><text:line-break/></text:span><text:span text:style-name="T120"><text:s/>do zapytania<text:s/></text:span><text:span text:style-name="T121">ofertowego</text:span><text:span text:style-name="T122"><text:s/></text:span><text:span text:style-name="T123">M-GOPS.DAF.271.2.2.2023</text:span></text:p>
      <text:p text:style-name="P124">WZÓR UMOWY</text:p>
      <text:p text:style-name="P125">zawarta w dniu …………...... r. pomiędzy</text:p>
      <text:p text:style-name="P126"/>
      <text:p text:style-name="P127">Nabywcą: Gminą Gniewkowo, Odbiorcą: Miejsko-Gminny Ośrodek Pomocy Społecznej</text:p>
      <text:p text:style-name="P128">REGON 091494770, NIP 556-224-13-49</text:p>
      <text:p text:style-name="P129">mającym siedzibę przy ul. Dworcowej 8c, 88-140<text:s/>Gniewkowo</text:p>
      <text:p text:style-name="P130"><text:span text:style-name="T131">zwanym dalej<text:s/></text:span><text:span text:style-name="T132">Zamawiającym</text:span><text:span text:style-name="T133">, reprezentowanym przez :</text:span></text:p>
      <text:p text:style-name="P134">Panią <text:s/>Justyną Marek– Kierownika Miejsko – Gminnego Ośrodka Pomocy Społecznej <text:s/>działającą na podstawie pełnomocnictwa Burmistrza Gniewkowa ………………………………</text:p>
      <text:p text:style-name="P135"/>
      <text:p text:style-name="P136">a</text:p>
      <text:p text:style-name="P137"/>
      <text:p text:style-name="P138">………………………………………………….</text:p>
      <text:p text:style-name="P139"/>
      <text:p text:style-name="P140">REGON <text:s/>……………………., <text:s/>NIP ……………………………………..</text:p>
      <text:p text:style-name="P141">mającym siedzibę w ……………………, ul. ……………………………….</text:p>
      <text:p text:style-name="P142"><text:span text:style-name="T143">zwanym dalej<text:s/></text:span><text:span text:style-name="T144">Wykonawcą,<text:s/></text:span><text:span text:style-name="T145">reprezentowanym <text:s/>przez</text:span><text:span text:style-name="T146">:</text:span></text:p>
      <text:p text:style-name="P147"><text:span text:style-name="T148">Pana</text:span><text:span text:style-name="T149"><text:s/>……………….</text:span><text:span text:style-name="T150"><text:s/>– Właściciela/Pełnomocnika</text:span></text:p>
      <text:p text:style-name="P151"/>
      <text:p text:style-name="P152"><text:span text:style-name="T153">Umowa zostaje zawarta w wyniku przeprowadzonego postępowania w trybie zapytania ofertowego<text:s/></text:span><text:span text:style-name="T154">na podstawie Regulaminu z dnia 4 stycznia 2021 r. w sprawie udzielania zamówień publicznych</text:span><text:span text:style-name="T155"><text:line-break/></text:span><text:span text:style-name="T156">o wartości szacunkowej nieprzekraczającej równowartości kwoty 130 000 złotych</text:span></text:p>
      <text:p text:style-name="P157"/>
      <text:p text:style-name="P158">§ 1</text:p>
      <text:p text:style-name="P159">Przedmiotem zawartej umowy jest świadczenie przez Wykonawcę usług w postaci schroniska dla osób bezdomnych kobiet i mężczyzn lub osób potrzebujących pomocy kobiet i mężczyzn – schronienia<text:line-break/>i zapewnieniem im niezbędnych warunków socjalnych, wyżywienia oraz prowadzeniem pracy socjalnej.</text:p>
      <text:p text:style-name="P160">§ 2</text:p>
      <text:p text:style-name="P161">Wykonawca zapewnia miejsce dla bezdomnych lub osób potrzebujących pomocy w postaci schroniska dla osób bezdomnych kobiet i mężczyzn lub osób potrzebujących pomocy kobiet i mężczyzn – schronienia, dla osób skierowanych przez Miejsko-Gminny Ośrodek Pomocy Społecznej w Gniewkowie.</text:p>
      <text:p text:style-name="P162"><text:s/></text:p>
      <text:p text:style-name="P163">§ 3</text:p>
      <text:p text:style-name="P164">Strony ustalają następujące zasady odpłatności za pobyt w schronisku:</text:p>
      <text:p text:style-name="P165">1. Koszty pobytu i wyżywienia będzie w całości pokrywać Miejsko-Gminny Ośrodek Pomocy Społecznej<text:line-break/>w Gniewkowie</text:p>
      <text:p text:style-name="P166">§ 4</text:p>
      <text:p text:style-name="P167">1. Strony zgodnie ustalają wysokość kosztów<text:s/>dobowego pobytu jednej osoby bezdomnej lub osoby potrzebującej pomocy –schronienia następująco - ogólny koszt stałych wydatków rzeczowych i osobowych łącznie z wyżywieniem na 1 dzień wynosi ..................... zł brutto, słownie złotych (......................................................). W tym schronienie osoby bezdomnej wynosi …………… zł, oraz wyżywienie ………………. zł.</text:p>
      <text:p text:style-name="P168">2. Zamawiający zobowiązuje się do pokrywania kosztów pobytu osób skierowanych wyłącznie na czas rzeczywistego przebywania w schronisku.</text:p>
      <text:p text:style-name="P169">3. W przypadku pobytu osoby bezdomnej w szpitalu Zamawiający zobowiązuję się do pokrycia kosztów zatrzymania miejsca w schronisku w wysokości stawki schronienia osoby bezdomnej bez wyżywienia tj. .................zł za dobę</text:p>
      <text:soft-page-break/>
      <text:p text:style-name="P170"><text:span text:style-name="T171">4. Podstawą do pokrycia kosztu zatrzymania miejsca dla osoby bezdomnej podczas pobytu w szpitalu będzie przedłożenie niezbędnych dokumentów tj. karty wypisu ze szpitala lub zaświadczenia o okresie przebywania osoby bezdomnej w szpitalu.</text:span></text:p>
      <text:p text:style-name="P172">5. Podstawą rozliczenia finansowego będzie faktura wraz z załączonym zestawieniem imiennym obejmującym ilość osób skierowanych, ilość dni pobytu zgodnie z decyzją o odpłatności wydaną przez OPS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<text:s/><text:line-break/>za miesiąc poprzedni należy przedłożyć do 10 dnia następnego miesiąca, z wyłączeniem miesiąca grudnia,<text:s/><text:line-break/>za który rozliczenie następować będzie do 20 grudnia 2024 r.</text:p>
      <text:p text:style-name="P173">6. Zamawiający zobowiązuje się do przekazywania na konto wykonawcy należnej kwoty za miesiąc poprzedni w terminie 14 dni od dnia otrzymania faktury.</text:p>
      <text:p text:style-name="P174">§ 5</text:p>
      <text:p text:style-name="P175">Zamawiający zastrzega sobie prawo do bieżącego sprawowania nadzoru nad realizacją niniejszej umowy przez upoważnionego do tego pracownika M-GOPS, a w szczególności do:</text:p>
      <text:p text:style-name="P176">1) kontroli dokumentacji przebywających w placówce osób bezdomnych;</text:p>
      <text:p text:style-name="P177">2) kontroli warunków socjalno – bytowych osób bezdomnych,</text:p>
      <text:p text:style-name="P178">3) merytorycznej kontroli prowadzonej pracy socjalnej z bezdomnymi.</text:p>
      <text:p text:style-name="P179"/>
      <text:p text:style-name="P180">§ 6</text:p>
      <text:p text:style-name="P181">Wykonawca zobowiązuje się do :</text:p>
      <text:p text:style-name="P182">1) prowadzenia pracy socjalnej, w tym terapii odwykowej i samopomocy;</text:p>
      <text:p text:style-name="P183">2)zapewnienia bezdomnym wyżywienia w miejscu do tego przeznaczonym;</text:p>
      <text:p text:style-name="P184">3) <text:s/>zapewnienia ubrania stosownego do pory roku i możliwości wyprania brudnej odzieży;</text:p>
      <text:p text:style-name="P185">4) zapewnienia środków higieny osobistej oraz środków opatrunkowych i leków dostępnych bez recepty;</text:p>
      <text:p text:style-name="P186">5) zapewnienia mieszkańcom schroniska miejsca do spania oraz dostępu do WC i łazienki;</text:p>
      <text:p text:style-name="P187">6) zapewnienia pomocy w załatwianiu spraw urzędowych ukierunkowanych na wzmocnienie aktywności społecznej i uzyskanie samodzielności życiowej;</text:p>
      <text:p text:style-name="P188">7) współpracy z Miejsko-Gminnym Ośrodkiem Pomocy Społecznej w Gniewkowie w zakresie realizacji indywidualnych programów wychodzenia z bezdomności i zawartych kontraktów socjalnych;</text:p>
      <text:p text:style-name="P189">8) pisemnego informowania zamawiającego o wydaleniu z placówki z podaniem przyczyny<text:line-break/>w terminie 4 dni od dnia zdarzenia.</text:p>
      <text:p text:style-name="P190">§ 7</text:p>
      <text:p text:style-name="P191">1. Umowa obowiązuje od dnia 01.01.2024 do dnia 31.12.2024 r.</text:p>
      <text:p text:style-name="P192">2. Umowę można rozwiązać za 1 miesięcznym okresem wypowiedzenia lub za porozumieniem stron.</text:p>
      <text:p text:style-name="P193">§ 8</text:p>
      <text:p text:style-name="P194">1. Przetwarzanie danych osobowych niezbędnych dla celów realizacji niniejszej Umowy odbywać się będzie zgodnie z<text:s/>art. 6 Rozporządzenia Parlamentu Europejskiego i Rady (UE)2016/679 z dnia 27 kwietnia 2016 r. w sprawie ochrony osób fizycznych w związku z przetwarzaniem danych osobowych i <text:s/>w sprawie swobodnego przepływu takich danych oraz uchylenia dyrektywy 95/46/WE) i art. 105 Ustawy o pomocy społecznej z dnia 12 marca 2004 r.</text:p>
      <text:p text:style-name="P195">2. Wszystkie zmiany treści umowy wymagają formy pisemnej w postaci aneksu.</text:p>
      <text:p text:style-name="P196">3. Wszelkie sprawy nieuregulowane niniejszą umową podlegają przepisom ustawy o pomocy społecznej.</text:p>
      <text:p text:style-name="P197">4. Wszelkie spory podlegają rozpatrzeniu przez sąd właściwy dla siedziby zamawiającego.</text:p>
      <text:p text:style-name="P198">5.Umowę sporządzono w dwóch jednobrzmiących egzemplarzach, po jednym dla każdej ze stron.</text:p>
      <text:p text:style-name="P199"><text:s text:c="9"/><text:tab/><text:tab/></text:p>
      <text:p text:style-name="P200"><text:s text:c="25"/>Zamawiający<text:s/><text:tab/><text:s text:c="59"/>Wykonawca</text:p>
      <text:p text:style-name="P201"/>
      <text:p text:style-name="P202"><text:s text:c="7"/>…………………………..<text:tab/><text:tab/><text:s text:c="21"/>……………………………….<text:tab/>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span text:style-name="T212"><text:s/></text:span><text:span text:style-name="T213">Załącznik nr 2A</text:span><text:span text:style-name="T214"><text:line-break/></text:span><text:span text:style-name="T215"><text:s/>do zapytania ofertowego<text:s/></text:span><text:span text:style-name="T216">M-GOPS.DAF.271.2.2.2023</text:span></text:p>
      <text:p text:style-name="P217">WZÓR UMOWY</text:p>
      <text:p text:style-name="P218">zawarta w dniu …………...... r. pomiędzy</text:p>
      <text:p text:style-name="P219"/>
      <text:p text:style-name="P220">Nabywcą: Gminą Gniewkowo, Odbiorcą:<text:s/>Miejsko-Gminny Ośrodek Pomocy Społecznej</text:p>
      <text:p text:style-name="P221">REGON 091494770, NIP 556-224-13-49</text:p>
      <text:p text:style-name="P222">mającym siedzibę przy ul. Dworcowej 8c, 88-140 Gniewkowo</text:p>
      <text:p text:style-name="P223"><text:span text:style-name="T224">zwanym dalej<text:s/></text:span><text:span text:style-name="T225">Zamawiającym</text:span><text:span text:style-name="T226">, reprezentowanym przez :</text:span></text:p>
      <text:p text:style-name="P227">Panią <text:s/>Justyną Marek – Kierownika Miejsko – Gminnego Ośrodka<text:s/>Pomocy Społecznej <text:s/>działającą na podstawie pełnomocnictwa Burmistrza Gniewkowa……………………………………………</text:p>
      <text:p text:style-name="P228"/>
      <text:p text:style-name="P229">a</text:p>
      <text:p text:style-name="P230"/>
      <text:p text:style-name="P231">………………………………………………….</text:p>
      <text:p text:style-name="P232"/>
      <text:p text:style-name="P233">REGON <text:s/>……………………., <text:s/>NIP ……………………………………..</text:p>
      <text:p text:style-name="P234">mającym siedzibę w ……………………, ul. ……………………………….</text:p>
      <text:p text:style-name="P235"><text:span text:style-name="T236">zwanym dalej<text:s/></text:span><text:span text:style-name="T237">Wykonawcą,<text:s/></text:span><text:span text:style-name="T238">reprezentowanym <text:s/>przez</text:span><text:span text:style-name="T239">:</text:span></text:p>
      <text:p text:style-name="P240"><text:span text:style-name="T241">Pana</text:span><text:span text:style-name="T242"><text:s/>……………….</text:span><text:span text:style-name="T243"><text:s/>– Właściciela/Pełnomocnika</text:span></text:p>
      <text:p text:style-name="P244"/>
      <text:p text:style-name="P245"><text:span text:style-name="T246">Umowa zostaje zawarta w wyniku przeprowadzonego postępowania w trybie zapytania ofertowego<text:s/></text:span><text:span text:style-name="T247">na podstawie Regulaminu z dnia 4 stycznia 2021 r. w sprawie udzielania zamówień publicznych</text:span><text:span text:style-name="T248"><text:line-break/></text:span><text:span text:style-name="T249">o wartości szacunkowej nieprzekraczającej równowartości kwoty 130 000 złotych</text:span></text:p>
      <text:p text:style-name="P250"/>
      <text:p text:style-name="P251">§ 1</text:p>
      <text:p text:style-name="P252">Przedmiotem zawartej umowy jest świadczenie przez Wykonawcę usług w postaci schroniska dla osób bezdomnych kobiet i mężczyzn lub osób potrzebujących pomocy kobiet i mężczyzn – schronienia wraz<text:line-break/>z usługami opiekuńczymi i zapewnieniem im niezbędnych warunków socjalnych, wyżywienia oraz prowadzeniem pracy socjalnej.</text:p>
      <text:p text:style-name="P253">§ 2</text:p>
      <text:p text:style-name="P254">Wykonawca zapewnia miejsce dla bezdomnych lub osób potrzebujących pomocy w postaci schroniska dla osób bezdomnych kobiet i mężczyzn lub osób potrzebujących pomocy kobiet i mężczyzn – schronienie <text:s/>wraz z usługami opiekuńczymi, dla osób skierowanych przez Miejsko-Gminny Ośrodek Pomocy Społecznej<text:s/><text:line-break/>w Gniewkowie.</text:p>
      <text:p text:style-name="P255"><text:s/></text:p>
      <text:p text:style-name="P256">§ 3</text:p>
      <text:p text:style-name="P257">Strony ustalają następujące zasady odpłatności za pobyt w schronisku:</text:p>
      <text:p text:style-name="P258">1. Koszty pobytu i wyżywienia będzie pokrywać w całości Miejsko-Gminny Ośrodek Pomocy Społecznej<text:line-break/>w Gniewkowie</text:p>
      <text:p text:style-name="P259"/>
      <text:p text:style-name="P260">§ 4</text:p>
      <text:p text:style-name="P261">1. Strony zgodnie ustalają wysokość kosztów dobowego pobytu jednej osoby bezdomnej lub osoby potrzebującej pomocy<text:s/>–schronienia wraz z usługami opiekuńczymi następująco - ogólny koszt stałych wydatków rzeczowych i osobowych łącznie z wyżywieniem na 1 dzień wynosi ..................... zł brutto, słownie złotych (......................................................).</text:p>
      <text:p text:style-name="P262"/>
      <text:soft-page-break/>
      <text:p text:style-name="P263">2. Zamawiający zobowiązuje się do pokrywania kosztów pobytu osób skierowanych wyłącznie na czas rzeczywistego przebywania w schronisku.</text:p>
      <text:p text:style-name="P264">3. Podstawą rozliczenia finansowego będzie faktura wraz z załączonym zestawieniem imiennym obejmującym ilość osób<text:s/>skierowanych, ilość dni pobytu zgodnie z decyzją o odpłatności wydaną przez OPS oraz kwotę do zapłaty przez M-GOPS w Gniewkowie. Dokument należy wystawić w następujący sposób: Nabywca: Gmina Gniewkowo, NIP 556-25-63-314, ul. 17 stycznia 11, 88-140 Gniewkowo, Odbiorca: Miejsko-Gminny Ośrodek Pomocy Społecznej w Gniewkowie, ul. Dworcowa 8c, 88-140 Gniewkowo. Fakturę wraz <text:s/>z rozliczeniem za miesiąc poprzedni należy przedłożyć do 10 dnia następnego miesiąca, z wyłączeniem miesiąca grudnia, za który rozliczenie<text:s/>następować będzie do 20 grudnia 2024 r.</text:p>
      <text:p text:style-name="P265">4. Zamawiający zobowiązuje się do przekazywania na konto wykonawcy należnej kwoty za miesiąc poprzedni w terminie 14 dni od dnia otrzymania faktury.</text:p>
      <text:p text:style-name="P266">§ 5</text:p>
      <text:p text:style-name="P267">Zamawiający zastrzega sobie prawo do bieżącego sprawowania nadzoru nad realizacją niniejszej umowy przez upoważnionego do tego pracownika M-GOPS, a w szczególności do:</text:p>
      <text:p text:style-name="P268">1) kontroli dokumentacji przebywających w placówce osób bezdomnych;</text:p>
      <text:p text:style-name="P269">2) kontroli warunków socjalno – bytowych osób bezdomnych,</text:p>
      <text:p text:style-name="P270">3) merytorycznej kontroli prowadzonej pracy socjalnej z bezdomnymi.</text:p>
      <text:p text:style-name="P271"/>
      <text:p text:style-name="P272">§ 6</text:p>
      <text:p text:style-name="P273">Wykonawca zobowiązuje się do :</text:p>
      <text:p text:style-name="P274">1) zapewnienie opieki i pomocy osobom, które ze względu na wiek, chorobę lub niepełnosprawność wymagają częściowej opieki i pomocy w zaspokajaniu niezbędnych potrzeb życiowych,</text:p>
      <text:p text:style-name="P275">2) prowadzenia pracy socjalnej, w tym terapii odwykowej i samopomocy;</text:p>
      <text:p text:style-name="P276">3)zapewnienia bezdomnym wyżywienia w miejscu do tego przeznaczonym;</text:p>
      <text:p text:style-name="P277">4) <text:s/>zapewnienia ubrania stosownego do pory roku i możliwości wyprania brudnej odzieży;</text:p>
      <text:p text:style-name="P278">5) zapewnienia środków higieny osobistej oraz środków opatrunkowych i leków dostępnych bez recepty;</text:p>
      <text:p text:style-name="P279">6) zapewnienia mieszkańcom schroniska miejsca do spania oraz dostępu do WC i łazienki;</text:p>
      <text:p text:style-name="P280">7) zapewnienia pomocy w załatwianiu spraw urzędowych ukierunkowanych na wzmocnienie aktywności społecznej i uzyskanie samodzielności życiowej;</text:p>
      <text:p text:style-name="P281">8) współpracy z Miejsko-Gminnym Ośrodkiem Pomocy Społecznej w Gniewkowie w zakresie realizacji indywidualnych programów wychodzenia z bezdomności i zawartych kontraktów socjalnych;</text:p>
      <text:p text:style-name="P282">9) pisemnego informowania zamawiającego o wydaleniu z placówki z podaniem przyczyny<text:s/><text:line-break/>w terminie 4 dni od dnia zdarzenia.</text:p>
      <text:p text:style-name="P283">10) w uzasadnionych przypadkach dopuszcza się przyznanie tymczasowego schronienia osobom bezdomnym, które posiadają decyzję o skierowaniu do domu pomocy społecznej, przez okres oczekiwania na umieszczenie w domu pomocy społecznej</text:p>
      <text:p text:style-name="P284">§ 7</text:p>
      <text:p text:style-name="P285">1. Umowa obowiązuje od dnia 01.01.2024 r. do dnia 31.12.2024 r.</text:p>
      <text:p text:style-name="P286">2. Umowę można rozwiązać za 1 miesięcznym okresem wypowiedzenia lub za porozumieniem stron.</text:p>
      <text:p text:style-name="P287">§ 8</text:p>
      <text:p text:style-name="P288">1. Przetwarzanie danych<text:s/>osobowych niezbędnych dla celów realizacji niniejszej Umowy odbywać się będzie zgodnie z art. 6 Rozporządzenia Parlamentu Europejskiego i Rady (UE)2016/679 z dnia 27 kwietnia 2016 r. w sprawie ochrony osób fizycznych w związku z przetwarzaniem danych osobowych i <text:s/>w sprawie swobodnego przepływu takich danych oraz uchylenia dyrektywy 95/46/WE) i art. 105 Ustawy o pomocy społecznej z dnia 12 marca 2004 r.</text:p>
      <text:p text:style-name="P289">2. Wszystkie zmiany treści umowy wymagają formy pisemnej w postaci aneksu.</text:p>
      <text:p text:style-name="P290">3. Wszelkie sprawy nieuregulowane niniejszą umową podlegają przepisom ustawy o pomocy społecznej.</text:p>
      <text:p text:style-name="P291">4. Wszelkie spory podlegają rozpatrzeniu przez sąd właściwy dla siedziby zamawiającego.</text:p>
      <text:p text:style-name="P292">5.Umowę sporządzono w dwóch jednobrzmiących egzemplarzach, po jednym dla każdej ze stron.</text:p>
      <text:p text:style-name="P293"><text:s text:c="9"/><text:tab/><text:tab/></text:p>
      <text:p text:style-name="P294"><text:s text:c="25"/>Zamawiający<text:s/><text:tab/><text:s text:c="59"/>Wykonawca</text:p>
      <text:p text:style-name="P295"/>
      <text:p text:style-name="P296"><text:s text:c="7"/>…………………………..<text:tab/><text:tab/><text:s text:c="21"/>……………………………….<text:tab/></text:p>
      <text:p text:style-name="P297"/>
      <text:p text:style-name="P298"><text:span text:style-name="T299">Załącznik nr 3</text:span><text:span text:style-name="T300"><text:line-break/></text:span><text:span text:style-name="T301"><text:s/>do zapytania ofertowego<text:s/></text:span><text:span text:style-name="T302">M-GOPS.DAF.271.2.2.2023</text:span></text:p>
      <text:p text:style-name="P303"/>
      <text:p text:style-name="P304"/>
      <text:p text:style-name="P305">…..........................................</text:p>
      <text:p text:style-name="P306"><text:s text:c="12"/>pieczęć Wykonawcy</text:p>
      <text:p text:style-name="P307"/>
      <text:p text:style-name="P308"/>
      <text:p text:style-name="P309"/>
      <text:p text:style-name="P310"/>
      <text:p text:style-name="P311"/>
      <text:p text:style-name="P312">Oświadczenie Wykonawcy</text:p>
      <text:p text:style-name="P313">dotyczące spełnienia warunków udziału <text:s/>w postępowaniu</text:p>
      <text:p text:style-name="P314"/>
      <text:p text:style-name="P315"/>
      <text:p text:style-name="P316"/>
      <text:p text:style-name="P317">Oświadczam, że spełniam warunki w następującym zakresie:</text:p>
      <text:p text:style-name="P318"/>
      <text:list text:style-name="LFO2" text:continue-numbering="true">
        <text:list-item>
          <text:p text:style-name="P319">posiadania uprawnień do<text:s/>wykonywania działalności zawodowej, niezbędnej do realizacji zamówienia,</text:p>
        </text:list-item>
        <text:list-item>
          <text:p text:style-name="P320">zdolności zawodowych w zakresie m.in. posiadania wiedzy i doświadczenia niezbędnego do realizacji zamówienia,</text:p>
        </text:list-item>
        <text:list-item>
          <text:p text:style-name="P321">zdolności technicznej oraz dysponowania osobami zdolnymi do wykonania zamówienia</text:p>
        </text:list-item>
        <text:list-item>
          <text:p text:style-name="P322"><text:span text:style-name="T323">sytuacji ekonomicznej i finansowej<text:s/></text:span><text:span text:style-name="T324">zapewniającej wykonanie zamówienia</text:span></text:p>
        </text:list-item>
      </text:list>
      <text:p text:style-name="P325"/>
      <text:p text:style-name="P326">..........................., dnia ..................2023 <text:s/>r. <text:s text:c="4"/></text:p>
      <text:p text:style-name="P327"><text:tab/><text:tab/></text:p>
      <text:p text:style-name="P328"><text:tab/><text:tab/><text:tab/>...................................................... <text:s text:c="70"/></text:p>
      <text:p text:style-name="P329">( podpis i pieczęć osoby upoważnionej )</text:p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>Oświadczenie o spełnianiu warunków w ubieganiu się o udzielenie<text:s/>zamówienia publicznego, jeżeli oferta jest składana wspólnie przez kilka podmiotów, oświadczenie takie powinno być złożone, jako jedno i podpisane przez wszystkich partnerów lub ich pełnomocnika.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soft-page-break/>
      <text:p text:style-name="P355">KLAUZULA INFORMACYJNA RODO</text:p>
      <text:p text:style-name="P356"/>
      <text:p text:style-name="P357"><text:span text:style-name="T358">Zgodnie z art. 13 ust. 1 i 2 <text:s/>Rozporządzenia Parlamentu Europejskiego i Rady (UE) 2016/679 z dnia 27 kwietnia 2016 r. zwanego dalej RODO informuję, że</text:span></text:p>
      <text:p text:style-name="P359"><text:span text:style-name="T360">1) Administratorem Pani/Pana Danych Osobowych jest<text:s/></text:span><text:span text:style-name="T361">Miejsko</text:span><text:span text:style-name="T362">-</text:span><text:span text:style-name="T363">Gminny Ośrodek Pomocy Społecznej w Gniewkowie</text:span><text:span text:style-name="T364"><text:s/>z siedzibą przy ul. Dworcowej 8c, reprezentowany przez<text:s/></text:span><text:span text:style-name="T365">Kierownika Miejsko</text:span><text:span text:style-name="T366">-</text:span><text:span text:style-name="T367"><text:s/>Gminnego Ośrodka Pomocy Społecznej w Gniewkowie.</text:span></text:p>
      <text:p text:style-name="P368"><text:span text:style-name="T369">2) Kontakt z Inspektorem Ochrony Danych mo</text:span><text:span text:style-name="T370">ż</text:span><text:span text:style-name="T371">liwy jest pod numerem telefonu 52 358 53 60</text:span><text:span text:style-name="T372">,<text:s/></text:span><text:span text:style-name="T373">pod adresem poczty elektronicznej:<text:s/></text:span><text:a xlink:href="mailto:mgops@mgops-gniewkowo" office:target-frame-name="_top" xlink:show="replace"><text:span text:style-name="T374">mgops@mgops-gniewkowo</text:span></text:a><text:span text:style-name="T375">. pl lub pisemnie pod adresem Administratora.</text:span></text:p>
      <text:p text:style-name="P376"><text:span text:style-name="T377">3) Pani/Pana dane osobowe przetwarzane b</text:span><text:span text:style-name="T378">ę</text:span><text:span text:style-name="T379">d</text:span><text:span text:style-name="T380">ą</text:span><text:span text:style-name="T381"><text:s/>w celu wyboru Wykonawcy na świadczenie usługi schronienia w postaci schroniska oraz schroniska z usługami opiekuńczymi dla osób bezdomnych kobiet i mężczyzn lub osób potrzebujących pomocy – schronienia <text:s/>zgodnie z prowadzonym postępowaniem na podstawie art. 6 ust. 1 lit. b i c RODO.</text:span></text:p>
      <text:p text:style-name="P382"><text:span text:style-name="T383">4) W przypadku udost</text:span><text:span text:style-name="T384">ę</text:span><text:span text:style-name="T385">pniania danych osobowych odbiorc</text:span><text:span text:style-name="T386">ą</text:span><text:span text:style-name="T387"><text:s/>Pani/Pana danych osobowych b</text:span><text:span text:style-name="T388">ę</text:span><text:span text:style-name="T389">d</text:span><text:span text:style-name="T390">ą</text:span><text:span text:style-name="T391">:</text:span></text:p>
      <text:p text:style-name="P392"><text:span text:style-name="T393">a) podmioty uprawnione do ich otrzymania w sytuacji kiedy udost</text:span><text:span text:style-name="T394">ę</text:span><text:span text:style-name="T395">pnienie jest obowi</text:span><text:span text:style-name="T396">ą</text:span><text:span text:style-name="T397">zkiem wprost okre</text:span><text:span text:style-name="T398">ś</text:span><text:span text:style-name="T399">lonym w przepisach obowi</text:span><text:span text:style-name="T400">ą</text:span><text:span text:style-name="T401">zuj</text:span><text:span text:style-name="T402">ą</text:span><text:span text:style-name="T403">cego prawa,</text:span></text:p>
      <text:p text:style-name="P404"><text:span text:style-name="T405">b) podmioty realizuj</text:span><text:span text:style-name="T406">ą</text:span><text:span text:style-name="T407">ce zabezpieczenia<text:s/></text:span><text:span text:style-name="T408">przetwarzania danych osobowych, sprawuj</text:span><text:span text:style-name="T409">ą</text:span><text:span text:style-name="T410">ce zadania w zakresie opieki autorskiej nad programami komputerowymi, realizuj</text:span><text:span text:style-name="T411">ą</text:span><text:span text:style-name="T412">ce zadania z zakresu obs</text:span><text:span text:style-name="T413">ł</text:span><text:span text:style-name="T414">ugi prawnej - na podstawie umowy powierzenia.</text:span></text:p>
      <text:p text:style-name="P415"><text:span text:style-name="T416">5) Pani/Pana dane osobowe b</text:span><text:span text:style-name="T417">ę</text:span><text:span text:style-name="T418">d</text:span><text:span text:style-name="T419">ą</text:span><text:span text:style-name="T420"><text:s/>przechowywane przez okres niezb</text:span><text:span text:style-name="T421">ę</text:span><text:span text:style-name="T422">dny do realizacji cel</text:span><text:span text:style-name="T423">ó</text:span><text:span text:style-name="T424">w przetwarzania, tj. wyboru wykonawcy, nawi</text:span><text:span text:style-name="T425">ą</text:span><text:span text:style-name="T426">zania umowy oraz jej realizacji, lecz nie kr</text:span><text:span text:style-name="T427">ó</text:span><text:span text:style-name="T428">cej ni</text:span><text:span text:style-name="T429">ż</text:span><text:span text:style-name="T430"><text:s/>okres wskazany w przepisach o archiwizacji zgodnie z Jednolitym Rzeczowym Wykazem Akt obowi</text:span><text:span text:style-name="T431">ą</text:span><text:span text:style-name="T432">zuj</text:span><text:span text:style-name="T433">ą</text:span><text:span text:style-name="T434">cym w Miejsko-Gminnym O</text:span><text:span text:style-name="T435">ś</text:span><text:span text:style-name="T436">rodku Pomocy Spo</text:span><text:span text:style-name="T437">ł</text:span><text:span text:style-name="T438">ecznej w Gniewkowie.</text:span></text:p>
      <text:p text:style-name="P439">6) Posiada Pani/Pan prawo:</text:p>
      <text:p text:style-name="P440"><text:span text:style-name="T441">a) dost</text:span><text:span text:style-name="T442">ę</text:span><text:span text:style-name="T443">pu do tre</text:span><text:span text:style-name="T444">ś</text:span><text:span text:style-name="T445">ci swoich danych oraz prawo ich sprostowania;</text:span></text:p>
      <text:p text:style-name="P446"><text:span text:style-name="T447">b) usuni</text:span><text:span text:style-name="T448">ę</text:span><text:span text:style-name="T449">cia danych osobowych;</text:span></text:p>
      <text:p text:style-name="P450">c) ograniczenia przetwarzania;</text:p>
      <text:p text:style-name="P451">d) prawo wniesienia sprzeciwu;</text:p>
      <text:p text:style-name="P452"><text:span text:style-name="T453">e) prawo do cofni</text:span><text:span text:style-name="T454">ę</text:span><text:span text:style-name="T455">cia zgody w dowolnym<text:s/></text:span><text:span text:style-name="T456">momencie bez wp</text:span><text:span text:style-name="T457">ł</text:span><text:span text:style-name="T458">ywu na zgodno</text:span><text:span text:style-name="T459">ść</text:span><text:span text:style-name="T460"><text:s/>z prawem przetwarzania (je</text:span><text:span text:style-name="T461">ż</text:span><text:span text:style-name="T462">eli przetwarzanie odbywa si</text:span><text:span text:style-name="T463">ę</text:span><text:span text:style-name="T464"><text:s/>na podstawie zgody), którego dokonano na podstawie zgody przed jej cofni</text:span><text:span text:style-name="T465">ę</text:span><text:span text:style-name="T466">ciem;</text:span></text:p>
      <text:p text:style-name="P467"><text:span text:style-name="T468">f) wniesienia skargi do Prezesa Urz</text:span><text:span text:style-name="T469">ę</text:span><text:span text:style-name="T470">du Ochrony Danych Osobowych, gdy uzna Pani/Pan, i</text:span><text:span text:style-name="T471">ż</text:span><text:span text:style-name="T472"><text:s/>przetwarzanie danych osobowych Pani/Pana dotycz</text:span><text:span text:style-name="T473">ą</text:span><text:span text:style-name="T474">cych narusza przepisy og</text:span><text:span text:style-name="T475">ó</text:span><text:span text:style-name="T476">lnego rozporz</text:span><text:span text:style-name="T477">ą</text:span><text:span text:style-name="T478">dzenia o ochronie danych osobowych z dnia 27 kwietnia 2016 r.</text:span></text:p>
      <text:p text:style-name="P479"><text:span text:style-name="T480">7) Podanie przez Pana/Pani</text:span><text:span text:style-name="T481">ą</text:span><text:span text:style-name="T482"><text:s/>danych osobowych jest wymogiem ustawowym. Jest Pani/Pan zobowi</text:span><text:span text:style-name="T483">ą</text:span><text:span text:style-name="T484">zana/ny do ich podania, a konsekwencj</text:span><text:span text:style-name="T485">ą</text:span><text:span text:style-name="T486"><text:s/>nie podania danych osobowych spowoduje niemo</text:span><text:span text:style-name="T487">ż</text:span><text:span text:style-name="T488">no</text:span><text:span text:style-name="T489">ść</text:span><text:span text:style-name="T490"><text:s/>zawarcia i realizacji umowy.</text:span></text:p>
      <text:p text:style-name="P491"/>
      <text:p text:style-name="P492"/>
      <text:p text:style-name="P493"/>
      <text:p text:style-name="P494"/>
      <text:p text:style-name="P495"><text:tab/><text:tab/><text:tab/><text:tab/><text:tab/><text:tab/><text:tab/><text:tab/>….................................................<text:tab/></text:p>
      <text:p text:style-name="P496"><text:span text:style-name="T497"><text:tab/></text:span><text:span text:style-name="T498"><text:tab/></text:span><text:span text:style-name="T499"><text:tab/></text:span><text:span text:style-name="T500"><text:tab/></text:span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" style:display-name="s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479in" fo:margin-left="0.7875in" fo:margin-bottom="0.45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ulina Bębenek</meta:initial-creator>
    <dc:creator>Paulina Bębenek</dc:creator>
    <meta:creation-date>2023-12-07T12:30:00Z</meta:creation-date>
    <dc:date>2023-12-08T06:52:00Z</dc:date>
    <meta:template xlink:href="Normal" xlink:type="simple"/>
    <meta:editing-cycles>4</meta:editing-cycles>
    <meta:editing-duration>PT1020S</meta:editing-duration>
    <meta:document-statistic meta:page-count="8" meta:paragraph-count="38" meta:word-count="2785" meta:character-count="19463" meta:row-count="139" meta:non-whitespace-character-count="16716"/>
  </office:meta>
</office:document-meta>
</file>