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1" svg:font-family="'Times New Roman', 'Times New Ro'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2" fo:font-size="9pt" fo:font-weight="normal" fo:background-color="transparent" style:font-name-asian="Times New Roman2" style:font-name-complex="Times New Roman2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9590.393cm"/>
          <style:tab-stop style:position="29590.89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15%" fo:text-align="end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15%" fo:text-align="center" style:justify-single-word="false"/>
      <style:text-properties fo:color="#00000a" loext:opacity="100%" style:font-name="Times New Roman2" fo:font-size="11pt" fo:font-weight="bold" fo:background-color="transparent" style:font-name-asian="Times New Roman2" style:font-name-complex="Times New Roman2"/>
    </style:style>
    <style:style style:name="P28" style:family="paragraph" style:parent-style-name="Standard">
      <style:paragraph-properties fo:line-height="115%" fo:text-align="center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29" style:family="paragraph" style:parent-style-name="Standard">
      <style:paragraph-properties fo:line-height="115%" fo:text-align="start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30" style:family="paragraph" style:parent-style-name="Standard">
      <style:paragraph-properties fo:line-height="115%" fo:text-align="justify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29590.393cm"/>
          <style:tab-stop style:position="29590.894cm"/>
        </style:tab-stops>
      </style:paragraph-properties>
      <style:text-properties fo:color="#00000a" loext:opacity="100%" style:font-name="Times New Roman2" fo:font-size="10pt" fo:font-style="italic" fo:font-weight="normal" fo:background-color="transparent" style:font-name-asian="Times New Roman2" style:font-name-complex="Times New Roman2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1.5pt" fo:font-weight="bold" fo:background-color="transparent" style:font-name-asian="Times New Roman1" style:font-name-complex="Times New Roman1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1pt" fo:font-weight="normal" fo:background-color="transparent" style:font-name-asian="Times New Roman1" style:font-name-complex="Times New Roman1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36" style:family="paragraph" style:parent-style-name="Standard">
      <style:paragraph-properties fo:margin-left="4.995cm" fo:margin-right="0cm" fo:margin-top="0cm" fo:margin-bottom="0.353cm" style:contextual-spacing="false" fo:line-height="115%" fo:text-align="end" style:justify-single-word="false" fo:text-indent="0cm" style:auto-text-indent="false"/>
    </style:style>
    <style:style style:name="P37" style:family="paragraph" style:parent-style-name="Standard">
      <style:paragraph-properties fo:margin-left="4.995cm" fo:margin-right="0cm" fo:margin-top="0cm" fo:margin-bottom="0.353cm" style:contextual-spacing="false" fo:line-height="115%" fo:text-align="end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loext:opacity="0%" style:font-name="Times New Roman2" fo:font-size="12pt" fo:font-weight="bold" fo:background-color="transparent" style:font-name-asian="Times New Roman2" style:font-name-complex="Times New Roman2"/>
    </style:style>
    <style:style style:name="P4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41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4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45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46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cm" fo:margin-right="-0.002cm" fo:line-height="100%" fo:text-align="start" style:justify-single-word="false" fo:text-indent="0cm" style:auto-text-indent="false"/>
      <style:text-properties style:use-window-font-color="true" loext:opacity="0%" style:font-name="Times New Roman2" fo:font-size="12pt" fo:font-style="italic" fo:font-weight="normal" fo:background-color="transparent" style:font-name-asian="Times New Roman2" style:font-name-complex="Times New Roman2"/>
    </style:style>
    <style:style style:name="P50" style:family="paragraph" style:parent-style-name="Standard">
      <style:paragraph-properties fo:margin-left="0cm" fo:margin-right="-0.002cm" fo:line-height="100%" fo:text-align="end" style:justify-single-word="false" fo:text-indent="0cm" style:auto-text-indent="false"/>
      <style:text-properties style:use-window-font-color="true" loext:opacity="0%" style:font-name="Times New Roman2" fo:font-size="12pt" fo:font-style="italic" fo:font-weight="normal" fo:background-color="transparent" style:font-name-asian="Times New Roman2" style:font-name-complex="Times New Roman2"/>
    </style:style>
    <style:style style:name="P51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use-window-font-color="true" loext:opacity="0%" style:font-name="Times New Roman2" fo:font-size="14pt" fo:font-weight="bold" fo:background-color="transparent" style:font-name-asian="Times New Roman2" style:font-name-complex="Times New Roman2"/>
    </style:style>
    <style:style style:name="P52" style:family="paragraph" style:parent-style-name="Standard">
      <style:paragraph-properties fo:margin-left="0cm" fo:margin-right="-0.002cm" fo:line-height="100%" fo:text-align="end" style:justify-single-word="false" fo:text-indent="0cm" style:auto-text-indent="false"/>
      <style:text-properties style:use-window-font-color="true" loext:opacity="0%" style:font-name="Times New Roman2" fo:font-size="10pt" fo:font-weight="normal" fo:background-color="transparent" style:font-name-asian="Times New Roman2" style:font-name-complex="Times New Roman2"/>
    </style:style>
    <style:style style:name="P53" style:family="paragraph" style:parent-style-name="Standard">
      <style:paragraph-properties fo:margin-top="0cm" fo:margin-bottom="0.312cm" style:contextual-spacing="false" fo:line-height="100%" fo:text-align="justify" style:justify-single-word="false"/>
    </style:style>
    <style:style style:name="P54" style:family="paragraph" style:parent-style-name="Standard">
      <style:paragraph-properties fo:margin-top="0cm" fo:margin-bottom="0.104cm" style:contextual-spacing="false" fo:line-height="100%" fo:text-align="justify" style:justify-single-word="false"/>
    </style:style>
    <style:style style:name="P55" style:family="paragraph" style:parent-style-name="Standard">
      <style:paragraph-properties fo:margin-top="0cm" fo:margin-bottom="0.104cm" style:contextual-spacing="false" fo:line-height="100%" fo:text-align="justify" style:justify-single-word="false"/>
      <style:text-properties fo:color="#000000" loext:opacity="100%" style:font-name="Times New Roman1" fo:font-size="11pt" fo:font-weight="normal" fo:background-color="transparent" style:font-name-asian="Times New Roman1" style:font-name-complex="Times New Roman1"/>
    </style:style>
    <style:style style:name="P56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style:use-window-font-color="true" loext:opacity="0%" style:font-name="Times New Roman2" fo:font-size="10pt" fo:font-weight="bold" fo:background-color="transparent" style:font-name-asian="Times New Roman2" style:font-name-complex="Times New Roman2"/>
    </style:style>
    <style:style style:name="P57" style:family="paragraph" style:parent-style-name="Standard">
      <style:paragraph-properties fo:margin-top="0cm" fo:margin-bottom="0.03cm" style:contextual-spacing="false" fo:line-height="115%" fo:text-align="center" style:justify-single-word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58" style:family="paragraph" style:parent-style-name="Standard">
      <style:paragraph-properties fo:margin-top="0cm" fo:margin-bottom="0.03cm" style:contextual-spacing="false" fo:line-height="115%" fo:text-align="center" style:justify-single-word="false"/>
      <style:text-properties style:use-window-font-color="true" loext:opacity="0%" style:font-name="Times New Roman2" fo:font-size="12pt" fo:font-weight="normal" officeooo:paragraph-rsid="000ca566" fo:background-color="transparent" style:font-name-asian="Times New Roman2" style:font-name-complex="Times New Roman2"/>
    </style:style>
    <style:style style:name="P59" style:family="paragraph" style:parent-style-name="Standard">
      <style:paragraph-properties fo:margin-top="0cm" fo:margin-bottom="0.03cm" style:contextual-spacing="false" fo:line-height="115%" fo:text-align="start" style:justify-single-word="false"/>
      <style:text-properties style:use-window-font-color="true" loext:opacity="0%" style:font-name="Times New Roman2" fo:font-size="12pt" fo:font-weight="normal" officeooo:paragraph-rsid="000ca566" fo:background-color="transparent" style:font-name-asian="Times New Roman2" style:font-name-complex="Times New Roman2"/>
    </style:style>
    <style:style style:name="P60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style:use-window-font-color="true" loext:opacity="0%" style:font-name="Times New Roman2" fo:font-size="11pt" fo:font-weight="normal" fo:background-color="transparent" style:font-name-asian="Times New Roman2" style:font-name-complex="Times New Roman2"/>
    </style:style>
    <style:style style:name="P6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loext:opacity="100%" style:font-name="Times New Roman2" fo:font-size="11pt" fo:font-weight="normal" fo:background-color="transparent" style:font-name-asian="Times New Roman2" style:font-name-complex="Times New Roman2"/>
    </style:style>
    <style:style style:name="P62" style:family="paragraph" style:parent-style-name="Standard">
      <style:paragraph-properties fo:margin-left="4.995cm" fo:margin-right="0cm" fo:line-height="115%" fo:text-align="justify" style:justify-single-word="false" fo:text-indent="1.249cm" style:auto-text-indent="false"/>
      <style:text-properties fo:color="#000000" loext:opacity="100%" style:font-name="Times New Roman2" fo:font-size="12pt" fo:font-style="italic" fo:font-weight="normal" fo:background-color="transparent" style:font-name-asian="Times New Roman2" style:font-name-complex="Times New Roman2"/>
    </style:style>
    <style:style style:name="P63" style:family="paragraph" style:parent-style-name="Standard">
      <style:paragraph-properties fo:margin-left="7.493cm" fo:margin-right="0cm" fo:line-height="115%" fo:text-align="center" style:justify-single-word="false" fo:text-indent="-7.488cm" style:auto-text-indent="false"/>
      <style:text-properties style:use-window-font-color="true" loext:opacity="0%" style:font-name="Times New Roman2" fo:font-size="11pt" fo:font-weight="normal" fo:background-color="transparent" style:font-name-asian="Times New Roman2" style:font-name-complex="Times New Roman2"/>
    </style:style>
    <style:style style:name="P6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line-height="115%" fo:text-align="justify" style:justify-single-word="false"/>
      <style:text-properties fo:color="#00000a" loext:opacity="100%" style:font-name="Times New Roman2" fo:font-size="11pt" fo:font-weight="normal" officeooo:paragraph-rsid="00113614" fo:background-color="transparent" style:font-name-asian="Times New Roman2" style:font-name-complex="Times New Roman2"/>
    </style:style>
    <style:style style:name="P67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fo:color="#000000" loext:opacity="100%" style:font-name="Times New Roman2" fo:font-size="12pt" fo:font-weight="normal" fo:background-color="transparent" style:font-name-asian="Times New Roman2" style:font-name-complex="Times New Roman2"/>
    </style:style>
    <style:style style:name="P6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69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loext:opacity="0%" style:font-name="Times New Roman2" fo:font-size="12pt" fo:font-weight="normal" fo:background-color="transparent" style:font-name-asian="Times New Roman2" style:font-name-complex="Times New Roman2"/>
    </style:style>
    <style:style style:name="P70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7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loext:opacity="0%" style:font-name="Times New Roman2" fo:font-size="12pt" fo:font-weight="normal" fo:background-color="transparent" loext:char-shading-value="0" style:font-name-asian="Times New Roman2" style:font-name-complex="Times New Roman2"/>
    </style:style>
    <style:style style:name="T2" style:family="text">
      <style:text-properties style:use-window-font-color="true" loext:opacity="0%" style:font-name="Times New Roman2" fo:font-size="12pt" fo:font-weight="bold" fo:background-color="transparent" loext:char-shading-value="0" style:font-name-asian="Times New Roman2" style:font-name-complex="Times New Roman2"/>
    </style:style>
    <style:style style:name="T3" style:family="text">
      <style:text-properties style:use-window-font-color="true" loext:opacity="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4" style:family="text">
      <style:text-properties style:use-window-font-color="true" loext:opacity="0%" style:font-name="Times New Roman2" fo:font-size="12pt" style:text-underline-style="solid" style:text-underline-width="auto" style:text-underline-color="font-color" fo:font-weight="bold" officeooo:rsid="000fba36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5" style:family="text">
      <style:text-properties style:use-window-font-color="true" loext:opacity="0%" style:font-name="Times New Roman2" fo:font-size="9pt" fo:font-weight="bold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loext:opacity="0%" style:font-name="Times New Roman2" fo:font-size="9pt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loext:opacity="0%" style:font-name="Times New Roman2" fo:font-size="10pt" fo:font-weight="normal" fo:background-color="transparent" loext:char-shading-value="0" style:font-name-asian="Times New Roman2" style:font-name-complex="Times New Roman2"/>
    </style:style>
    <style:style style:name="T8" style:family="text">
      <style:text-properties style:use-window-font-color="true" loext:opacity="0%" style:font-name="Times New Roman2" fo:font-size="10pt" fo:font-weight="bold" fo:background-color="transparent" loext:char-shading-value="0" style:font-name-asian="Times New Roman2" style:font-name-complex="Times New Roman2"/>
    </style:style>
    <style:style style:name="T9" style:family="text">
      <style:text-properties style:use-window-font-color="true" loext:opacity="0%" style:font-name="Times New Roman2" fo:font-size="11pt" fo:font-weight="normal" fo:background-color="transparent" loext:char-shading-value="0" style:font-name-asian="Times New Roman2" style:font-name-complex="Times New Roman2"/>
    </style:style>
    <style:style style:name="T10" style:family="text">
      <style:text-properties fo:color="#0000ff" loext:opacity="100%" style:font-name="Times New Roman2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1" style:family="text">
      <style:text-properties fo:color="#000000" loext:opacity="100%" style:font-name="Times New Roman2" fo:font-size="12pt" fo:font-weight="normal" fo:background-color="transparent" loext:char-shading-value="0" style:font-name-asian="Times New Roman2" style:font-name-complex="Times New Roman2"/>
    </style:style>
    <style:style style:name="T12" style:family="text">
      <style:text-properties fo:color="#000000" loext:opacity="100%" style:font-name="Times New Roman2" fo:font-size="12pt" fo:font-weight="bold" fo:background-color="transparent" loext:char-shading-value="0" style:font-name-asian="Times New Roman2" style:font-name-complex="Times New Roman2"/>
    </style:style>
    <style:style style:name="T13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14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2" style:font-name-complex="Times New Roman2" text:display="none"/>
    </style:style>
    <style:style style:name="T15" style:family="text">
      <style:text-properties fo:color="#000000" loext:opacity="100%" style:font-name="Times New Roman2" fo:font-size="9pt" fo:font-weight="bold" fo:background-color="transparent" loext:char-shading-value="0" style:font-name-asian="Times New Roman2" style:font-name-complex="Times New Roman2"/>
    </style:style>
    <style:style style:name="T16" style:family="text">
      <style:text-properties fo:color="#000000" loext:opacity="100%" style:font-name="Times New Roman2" fo:font-size="9pt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17" style:family="text">
      <style:text-properties fo:color="#000000" loext:opacity="100%" style:font-name="Times New Roman2" fo:font-size="11pt" fo:font-weight="normal" fo:background-color="transparent" loext:char-shading-value="0" style:font-name-asian="Times New Roman2" style:font-name-complex="Times New Roman2"/>
    </style:style>
    <style:style style:name="T18" style:family="text">
      <style:text-properties fo:color="#000000" loext:opacity="100%" style:font-name="Times New Roman2" fo:font-size="11pt" fo:font-weight="bold" fo:background-color="transparent" loext:char-shading-value="0" style:font-name-asian="Times New Roman2" style:font-name-complex="Times New Roman2"/>
    </style:style>
    <style:style style:name="T19" style:family="text">
      <style:text-properties fo:color="#000000" loext:opacity="100%" style:font-name="Times New Roman1" fo:font-size="11pt" fo:font-weight="normal" fo:background-color="transparent" loext:char-shading-value="0" style:font-name-asian="Times New Roman1" style:font-name-complex="Times New Roman1"/>
    </style:style>
    <style:style style:name="T20" style:family="text">
      <style:text-properties fo:color="#000000" loext:opacity="100%" style:font-name="Times New Roman1" fo:font-size="11pt" fo:font-weight="bold" fo:background-color="transparent" loext:char-shading-value="0" style:font-name-asian="Times New Roman1" style:font-name-complex="Times New Roman1"/>
    </style:style>
    <style:style style:name="T21" style:family="text">
      <style:text-properties fo:color="#000000" loext:opacity="100%" style:font-name="Times New Roman1" fo:font-size="11pt" fo:font-style="italic" fo:font-weight="normal" fo:background-color="transparent" loext:char-shading-value="0" style:font-name-asian="Times New Roman1" style:font-name-complex="Times New Roman1"/>
    </style:style>
    <style:style style:name="T22" style:family="text">
      <style:text-properties fo:color="#000000" loext:opacity="100%" style:font-name="Times New Roman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23" style:family="text">
      <style:text-properties fo:color="#000000" loext:opacity="100%" style:font-name="Times New Roman1" fo:font-size="9pt" fo:font-weight="normal" fo:background-color="transparent" loext:char-shading-value="0" style:font-name-asian="Times New Roman1" style:font-name-complex="Times New Roman1"/>
    </style:style>
    <style:style style:name="T24" style:family="text">
      <style:text-properties fo:color="#000000" loext:opacity="100%" style:font-name="Calibri1" fo:font-size="11pt" fo:font-weight="normal" fo:background-color="transparent" loext:char-shading-value="0" style:font-name-asian="Calibri1" style:font-name-complex="Calibri1"/>
    </style:style>
    <style:style style:name="T25" style:family="text">
      <style:text-properties fo:color="#000000" loext:opacity="100%" style:font-name="Times New Roman" fo:font-weight="bold" style:font-name-asian="Times New Roman3" style:font-weight-asian="bold" style:font-name-complex="Times New Roman3" style:font-weight-complex="bold"/>
    </style:style>
    <style:style style:name="T26" style:family="text">
      <style:text-properties fo:color="#000000" loext:opacity="100%" style:font-name="Times New Roman" fo:font-weight="bold" officeooo:rsid="000fba36" style:font-name-asian="Times New Roman3" style:font-weight-asian="bold" style:font-name-complex="Times New Roman3" style:font-weight-complex="bold"/>
    </style:style>
    <style:style style:name="T27" style:family="text">
      <style:text-properties fo:color="#000000" loext:opacity="100%" style:font-name="Times New Roman" fo:font-weight="bold" officeooo:rsid="00113614" style:font-name-asian="Times New Roman3" style:font-weight-asian="bold" style:font-name-complex="Times New Roman3" style:font-weight-complex="bold"/>
    </style:style>
    <style:style style:name="T28" style:family="text">
      <style:text-properties fo:color="#00000a" loext:opacity="100%" style:font-name="Times New Roman2" fo:font-size="12pt" fo:font-weight="normal" fo:background-color="transparent" loext:char-shading-value="0" style:font-name-asian="Times New Roman2" style:font-name-complex="Times New Roman2"/>
    </style:style>
    <style:style style:name="T29" style:family="text">
      <style:text-properties fo:color="#00000a" loext:opacity="100%" style:font-name="Times New Roman2" fo:font-size="11pt" fo:font-weight="normal" fo:background-color="transparent" loext:char-shading-value="0" style:font-name-asian="Times New Roman2" style:font-name-complex="Times New Roman2"/>
    </style:style>
    <style:style style:name="T30" style:family="text">
      <style:text-properties officeooo:rsid="000e1a9b"/>
    </style:style>
    <style:style style:name="T31" style:family="text">
      <style:text-properties officeooo:rsid="000fba36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….........................................</text:p>
      <text:p text:style-name="P15"><text:s text:c="12"/>pieczęć Wykonawcy</text:p>
      <text:p text:style-name="P37"/>
      <text:p text:style-name="P36"><text:span text:style-name="T5">Załącznik nr 1<text:line-break/> do zapytania ofertowego</text:span><text:span text:style-name="T6"> </text:span><text:span text:style-name="T16">M-GOPS.DAF.271.</text:span><text:span text:style-name="T25">2.</text:span><text:span text:style-name="T26">1</text:span><text:span text:style-name="T27">6</text:span><text:span text:style-name="T25">.202</text:span><text:span text:style-name="T26">2</text:span></text:p>
      <text:p text:style-name="P37"/>
      <text:p text:style-name="P2"><text:span text:style-name="T7"><text:s text:c="3"/></text:span><text:span text:style-name="T8"><text:s/></text:span><text:span text:style-name="T2"><text:s text:c="2"/>FORMULARZ <text:s/>OFERTY CENOWEJ</text:span></text:p>
      <text:p text:style-name="P16"/>
      <text:p text:style-name="P17"/>
      <text:p text:style-name="P12">1. Zamawiający</text:p>
      <text:p text:style-name="P12">Gmina Gniewkowo</text:p>
      <text:p text:style-name="P12">Miejsko-Gminny Ośrodek Pomocy Społecznej w Gniewkowie</text:p>
      <text:p text:style-name="P7">ul. Dworcowa 8c, 88-140 Gniewkowo</text:p>
      <text:p text:style-name="P1"><text:span text:style-name="T2">REGON <text:s/></text:span><text:span text:style-name="T1">091494770</text:span><text:span text:style-name="T2"> <text:s/>NIP</text:span><text:span text:style-name="T1"> 556–224- 13-49</text:span></text:p>
      <text:p text:style-name="P12">tel. (52) 35 85 360, (52) 35 85 362</text:p>
      <text:p text:style-name="P1"><text:span text:style-name="T2">e-mai</text:span><text:span text:style-name="T12">l:</text:span><text:span text:style-name="T11"> </text:span><text:a xlink:type="simple" xlink:href="mailto:projekty@mgops-gniewkowo.pl" text:style-name="Internet_20_link" text:visited-style-name="Visited_20_Internet_20_Link"><text:span text:style-name="T13">projekty</text:span></text:a><text:a xlink:type="simple" xlink:href="mailto:projekty@mgops-gniewkowo.pl" text:style-name="Internet_20_link" text:visited-style-name="Visited_20_Internet_20_Link"><text:span text:style-name="T14">HYPERLINK "mailto:projekty@mgops-gniewkowo.pl"</text:span></text:a><text:a xlink:type="simple" xlink:href="mailto:projekty@mgops-gniewkowo.pl" text:style-name="Internet_20_link" text:visited-style-name="Visited_20_Internet_20_Link"><text:span text:style-name="T13">@mgops-gniewkowo.pl</text:span></text:a></text:p>
      <text:p text:style-name="P17"/>
      <text:p text:style-name="P12">2. Wykonawca <text:s/>:</text:p>
      <text:p text:style-name="P7">Nazwa…........................................................................................................................................</text:p>
      <text:p text:style-name="P7">Adres ….......................................................................................................................................</text:p>
      <text:p text:style-name="P7">REGON….........................................................NIP…...............................................................</text:p>
      <text:p text:style-name="P7">Numer telefonu …………………………………………faxu: ………………………………. <text:s/></text:p>
      <text:p text:style-name="P7">Adres e-mail - ……………………………….</text:p>
      <text:p text:style-name="P7"><text:s text:c="8"/></text:p>
      <text:p text:style-name="P56"><text:s text:c="51"/></text:p>
      <text:p text:style-name="P1"><text:span text:style-name="T1">W odpowiedzi na zapytanie ofertowe prowadzone na p</text:span><text:span text:style-name="T11">odstawie Regulaminu M-GOPS<text:line-break/>w Gniewkowie z dnia 4 stycznia 2021 r. w sprawie udzielania zamówień publicznych o wartości szacunkowej nieprzekraczającej równowartości kwoty 130 000 złotych </text:span><text:span text:style-name="T1">na:</text:span><text:span text:style-name="T2"> </text:span><text:span text:style-name="T3">Świadczenie usługi schronienia w postaci schroniska z usługami opiekuńczymi dla osób bezdomnych kobiet<text:line-break/>i mężczyzn lub osób potrzebujących pomocy kobiet i mężczyzn – schronienia w 202</text:span><text:span text:style-name="T4">3</text:span><text:span text:style-name="T3"> r.</text:span></text:p>
      <text:p text:style-name="P17"/>
      <text:p text:style-name="P17"/>
      <text:p text:style-name="P17"/>
      <text:p text:style-name="P1"><text:span text:style-name="T1">Oferuję/my wykonanie zamówienia za cenę jednostkową brutto </text:span><text:span text:style-name="T11">za</text:span><text:span text:style-name="T28"> jedną dobę pobytu obejmującą ogólny koszt stałych wydatków rzeczowych i osobowych łącznie z wyżywieniem w schronisku dla jednej osoby bezdomnej w wysokości:</text:span></text:p>
      <text:p text:style-name="P21"/>
      <text:p text:style-name="P21"/>
      <text:p text:style-name="P9">CENA JEDNOSTKOWA BRUTTO -...........................................................................................</text:p>
      <text:p text:style-name="P10">(słownie: .....................................................................................................................................) </text:p>
      <text:p text:style-name="P10">W tym:</text:p>
      <text:p text:style-name="P10">- schronienie osoby bezdomnej ………………………………………………………………..</text:p>
      <text:p text:style-name="P10">- wyżywienie ……………………………………………………………………………………</text:p>
      <text:p text:style-name="P10">zgodnie z warunkami Zapytania ofertowego.</text:p>
      <text:p text:style-name="P22"/>
      <text:p text:style-name="P22"/>
      <text:p text:style-name="P22"/>
      <text:p text:style-name="P34"><text:soft-page-break/>4.Oświadczam/y, że schronisko mieści się w:</text:p>
      <text:p text:style-name="P38"/>
      <text:p text:style-name="P40">………………………………………………………………………………………….</text:p>
      <text:p text:style-name="P62">(dokładny adres) </text:p>
      <text:p text:style-name="P4"><text:span text:style-name="T11">a odległość od wskazanego powyższej schroniska do siedziby M-GOPS (Gniewkowo, <text:line-break/>ul. Dworcowa 8c,) wyliczona w internetowym kalkulatorze tras </text:span><text:a xlink:type="simple" xlink:href="http://www.targeo.pl/" text:style-name="Internet_20_link" text:visited-style-name="Visited_20_Internet_20_Link"><text:span text:style-name="T10">www.targeo.pl</text:span></text:a><text:span text:style-name="T11"> (opcja: trasa krótka) wynosi: </text:span><text:span text:style-name="T12">………… km</text:span><text:span text:style-name="T11">.</text:span></text:p>
      <text:p text:style-name="P11">5. Oświadczam/y, że oferowana cena jednostkowo brutto zawiera wszystkie koszty związane<text:line-break/>z realizacją przedmiotu zamówienia;</text:p>
      <text:p text:style-name="P35">6. Oświadczam/y, że spełniam/y warunki udziału w postępowaniu określone przez Zamawiającego <text:s/>w zapytaniu ofertowym.</text:p>
      <text:p text:style-name="P35">7. Uważam/y się za związanym niniejszą ofertą przez okres 30 dni od upływu terminu składania ofert (włącznie z tym dniem).</text:p>
      <text:p text:style-name="P5"><text:span text:style-name="T11">8. </text:span><text:span text:style-name="T1">Oświadczam/y, że </text:span><text:span text:style-name="T11">zapoznałem/liśmy się z zapytaniem ofertowym, nie wnoszę/wnosimy zastrzeżeń oraz uzyskałem/liśmy informacje niezbędne do przygotowania oferty.</text:span></text:p>
      <text:p text:style-name="P5"><text:span text:style-name="T11">9. <text:s/></text:span><text:span text:style-name="T1">Przyjmuję/my do realizacji postawione przez Zamawiającego w zapytaniu ofertowym warunki.</text:span></text:p>
      <text:p text:style-name="P35">10. Zobowiązuję/emy się w przypadku wyboru naszej/mojej oferty do zawarcia umowy na warunkach, w miejscu i terminie określonym przez Zamawiającego.</text:p>
      <text:p text:style-name="P42"/>
      <text:p text:style-name="P44"/>
      <text:p text:style-name="P42"/>
      <text:p text:style-name="P44">Załącznikami do niniejszej oferty są: </text:p>
      <text:list xml:id="list208191828" text:style-name="L1">
        <text:list-item>
          <text:p text:style-name="P67">…………………………………</text:p>
        </text:list-item>
        <text:list-item>
          <text:p text:style-name="P67">…………………………………</text:p>
        </text:list-item>
      </text:list>
      <text:p text:style-name="P23"/>
      <text:p text:style-name="P57"/>
      <text:p text:style-name="P59">…………………………………<text:tab/><text:tab/><text:tab/> <text:s text:c="9"/></text:p>
      <text:p text:style-name="P58"><text:s text:c="92"/>………………………………………</text:p>
      <text:p text:style-name="P63">Miejscowość i data<text:tab/><text:tab/><text:tab/>Podpis osoby/ osób uprawnionych</text:p>
      <text:p text:style-name="P60">do reprezentowania Wykonawcy</text:p>
      <text:p text:style-name="P43"/>
      <text:p text:style-name="P17"/>
      <text:p text:style-name="P17"/>
      <text:p text:style-name="P17"/>
      <text:p text:style-name="P17"/>
      <text:p text:style-name="P24"/>
      <text:p text:style-name="P45"/>
      <text:p text:style-name="P71"/>
      <text:p text:style-name="P71"/>
      <text:p text:style-name="P20"><text:soft-page-break/></text:p>
      <text:p text:style-name="P41"><text:span text:style-name="T29"><text:s/></text:span><text:span text:style-name="T5">Załącznik nr 2A<text:line-break/> do zapytania ofertowego </text:span><text:span text:style-name="T16">M-GOPS.DAF.271.</text:span><text:span text:style-name="T25">2.</text:span><text:span text:style-name="T26">1</text:span><text:span text:style-name="T27">6</text:span><text:span text:style-name="T25">.202</text:span><text:span text:style-name="T26">2</text:span></text:p>
      <text:p text:style-name="P27">WZÓR UMOWY</text:p>
      <text:p text:style-name="P8">zawarta w dniu …………...... r. pomiędzy</text:p>
      <text:p text:style-name="P19"/>
      <text:p text:style-name="P13">Nabywcą:Gminą Gniewkowo, Odbiorcą: Miejsko-Gminny Ośrodek Pomocy Społecznej </text:p>
      <text:p text:style-name="P14">REGON 091494770, NIP 556-224-13-49</text:p>
      <text:p text:style-name="P9">mającym siedzibę przy ul. Dworcowej 8c, 88-140 Gniewkowo </text:p>
      <text:p text:style-name="P3"><text:span text:style-name="T1">zwanym dalej </text:span><text:span text:style-name="T2">Zamawiającym</text:span><text:span text:style-name="T1">, reprezentowanym przez :</text:span></text:p>
      <text:p text:style-name="P8">Panią <text:s/><text:span text:style-name="T31">Justyną Marek</text:span> – Kierownika Miejsko – Gminnego Ośrodka Pomocy Społecznej <text:s/>działającą na podstawie pełnomocnictwa Burmistrza Gniewkowa……………………………………………</text:p>
      <text:p text:style-name="P19"/>
      <text:p text:style-name="P8">a</text:p>
      <text:p text:style-name="P19"/>
      <text:p text:style-name="P13">………………………………………………….</text:p>
      <text:p text:style-name="P19"/>
      <text:p text:style-name="P14">REGON <text:s/>……………………., <text:s/>NIP ……………………………………..</text:p>
      <text:p text:style-name="P9">mającym siedzibę w ……………………, ul. ……………………………….</text:p>
      <text:p text:style-name="P3"><text:span text:style-name="T1">zwanym dalej </text:span><text:span text:style-name="T2">Wykonawcą, </text:span><text:span text:style-name="T1">reprezentowanym <text:s/>przez</text:span><text:span text:style-name="T2">:</text:span></text:p>
      <text:p text:style-name="P3"><text:span text:style-name="T1">Pana</text:span><text:span text:style-name="T2"> ……………….</text:span><text:span text:style-name="T1"> – Właściciela/Pełnomocnika </text:span></text:p>
      <text:p text:style-name="P19"/>
      <text:p text:style-name="P1"><text:span text:style-name="T1">Umowa zostaje zawarta w wyniku przeprowadzonego postępowania w trybie zapytania ofertowego </text:span><text:span text:style-name="T11">na podstawie Regulaminu z dnia 4 stycznia 2021 r. w sprawie udzielania zamówień publicznych<text:line-break/>o wartości szacunkowej nieprzekraczającej równowartości kwoty 130 000 złotych</text:span></text:p>
      <text:p text:style-name="P23"/>
      <text:p text:style-name="P28">§ 1</text:p>
      <text:p text:style-name="P30">Przedmiotem zawartej umowy jest świadczenie przez Wykonawcę usług w postaci schroniska dla osób bezdomnych kobiet i mężczyzn lub osób potrzebujących pomocy kobiet i mężczyzn – schronienia wraz<text:line-break/>z usługami opiekuńczymi i zapewnieniem im niezbędnych warunków socjalnych, wyżywienia oraz prowadzeniem pracy socjalnej.</text:p>
      <text:p text:style-name="P28">§ 2</text:p>
      <text:p text:style-name="P30">Wykonawca zapewnia miejsce dla bezdomnych lub osób potrzebujących pomocy w postaci schroniska dla osób bezdomnych kobiet i mężczyzn lub osób potrzebujących pomocy kobiet i mężczyzn – schronienie <text:s/>wraz z usługami opiekuńczymi, dla osób skierowanych przez Miejsko-Gminny Ośrodek Pomocy Społecznej w Gniewkowie. </text:p>
      <text:p text:style-name="P29"><text:s/></text:p>
      <text:p text:style-name="P28">§ 3</text:p>
      <text:p text:style-name="P29">Strony ustalają następujące zasady odpłatności za pobyt w schronisku:</text:p>
      <text:p text:style-name="P30">1. Koszty pobytu i wyżywienia będzie pokrywać w całości Miejsko-Gminny Ośrodek Pomocy Społecznej<text:line-break/>w Gniewkowie </text:p>
      <text:p text:style-name="P25"/>
      <text:p text:style-name="P28">§ 4</text:p>
      <text:p text:style-name="P30">1. Strony zgodnie ustalają wysokość kosztów dobowego pobytu jednej osoby bezdomnej lub osoby potrzebującej pomocy –schronienia wraz z usługami opiekuńczymi następująco - ogólny koszt stałych wydatków rzeczowych i osobowych łącznie z wyżywieniem na 1 dzień wynosi ..................... zł brutto, słownie złotych (......................................................).</text:p>
      <text:p text:style-name="P66">2. Zamawiający zobowiązuje się do pokrywania kosztów pobytu osób skierowanych wyłącznie na czas rzeczywistego przebywania w schronisku.</text:p>
      <text:p text:style-name="P66"/>
      <text:p text:style-name="P30"><text:soft-page-break/>3. Podstawą rozliczenia finansowego będzie faktura wraz z załączonym zestawieniem imiennym obejmującym ilość osób skierowanych, ilość dni pobytu zgodnie z decyzją o odpłatności wydaną przez OPS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 za miesiąc poprzedni należy przedłożyć do 10 dnia następnego miesiąca,<text:line-break/>z wyłączeniem miesiąca grudnia, za który rozliczenie następować będzie do <text:span text:style-name="T31">22</text:span> grudnia 202<text:span text:style-name="T31">3 </text:span>r.</text:p>
      <text:p text:style-name="P30">4. Zamawiający zobowiązuje się do przekazywania na konto wykonawcy należnej kwoty za miesiąc poprzedni w terminie 14 dni od dnia otrzymania faktury.</text:p>
      <text:p text:style-name="P28">§ 5</text:p>
      <text:p text:style-name="P29">Zamawiający zastrzega sobie prawo do bieżącego sprawowania nadzoru nad realizacją niniejszej umowy przez upoważnionego do tego pracownika M-GOPS, a w szczególności do:</text:p>
      <text:p text:style-name="P29">1) kontroli dokumentacji przebywających w placówce osób bezdomnych;</text:p>
      <text:p text:style-name="P29">2) kontroli warunków socjalno – bytowych osób bezdomnych,</text:p>
      <text:p text:style-name="P29">3) merytorycznej kontroli prowadzonej pracy socjalnej z bezdomnymi.</text:p>
      <text:p text:style-name="P23"/>
      <text:p text:style-name="P28">§ 6</text:p>
      <text:p text:style-name="P30">Wykonawca zobowiązuje się do :</text:p>
      <text:p text:style-name="P30">1) zapewnienie opieki i pomocy osobom, które ze względu na wiek, chorobę lub niepełnosprawność wymagają częściowej opieki i pomocy w zaspokajaniu niezbędnych potrzeb życiowych,</text:p>
      <text:p text:style-name="P30">2) prowadzenia pracy socjalnej, w tym terapii odwykowej i samopomocy;</text:p>
      <text:p text:style-name="P30">3)zapewnienia bezdomnym wyżywienia w miejscu do tego przeznaczonym;</text:p>
      <text:p text:style-name="P30">4) <text:s/>zapewnienia ubrania stosownego do pory roku i możliwości wyprania brudnej odzieży;</text:p>
      <text:p text:style-name="P30">5) zapewnienia środków higieny osobistej oraz środków opatrunkowych i leków dostępnych bez recepty;</text:p>
      <text:p text:style-name="P30">6) zapewnienia mieszkańcom schroniska miejsca do spania oraz dostępu do WC i łazienki;</text:p>
      <text:p text:style-name="P30">7) zapewnienia pomocy w załatwianiu spraw urzędowych ukierunkowanych na wzmocnienie aktywności społecznej i uzyskanie samodzielności życiowej;</text:p>
      <text:p text:style-name="P30">8) współpracy z Miejsko-Gminnym Ośrodkiem Pomocy Społecznej w Gniewkowie w zakresie realizacji indywidualnych programów wychodzenia z bezdomności i zawartych kontraktów socjalnych;</text:p>
      <text:p text:style-name="P30">9) pisemnego informowania zamawiającego o wydaleniu z placówki z podaniem przyczyny<text:line-break/>w terminie 4 dni od dnia zdarzenia.</text:p>
      <text:p text:style-name="P30">10) w u<text:span text:style-name="T30">z</text:span>asadnion<text:span text:style-name="T30">y</text:span>ch pr<text:span text:style-name="T30">zy</text:span>padkach dopus<text:span text:style-name="T30">z</text:span>c<text:span text:style-name="T30">z</text:span>a się pr<text:span text:style-name="T30">z</text:span>yzn<text:span text:style-name="T30">a</text:span>nie tymczasowego schronienia osobom bezdomnym, które posiadają decyzję o skierowaniu do domu pomocy społecznej, przez okres oczekiwania na umieszczenie w domu pomocy społecznej</text:p>
      <text:p text:style-name="P28">§ 7</text:p>
      <text:p text:style-name="P30">1. Umowa obowiązuje od dnia 01.01.202<text:span text:style-name="T31">3</text:span> r. do dnia 31.12.202<text:span text:style-name="T31">3</text:span> r.</text:p>
      <text:p text:style-name="P30">2. Umowę można rozwiązać za 1 miesięcznym okresem wypowiedzenia lub za porozumieniem stron.</text:p>
      <text:p text:style-name="P28">§ 8</text:p>
      <text:p text:style-name="P30">1. Przetwarzanie danych osobowych niezbędnych dla celów realizacji niniejszej Umowy odbywać się będzie zgodnie z art. 6 Rozporządzenia Parlamentu Europejskiego i Rady (UE)2016/679 z dnia 27 kwietnia 2016 r. w sprawie ochrony osób fizycznych w związku z przetwarzaniem danych osobowych i <text:s/>w sprawie swobodnego przepływu takich danych oraz uchylenia dyrektywy 95/46/WE) i art. 105 Ustawy o pomocy społecznej z dnia 12 marca 2004 r.</text:p>
      <text:p text:style-name="P30">2. Wszystkie zmiany treści umowy wymagają formy pisemnej w postaci aneksu.</text:p>
      <text:p text:style-name="P30">3. Wszelkie sprawy nieuregulowane niniejszą umową podlegają przepisom ustawy o pomocy społecznej.</text:p>
      <text:p text:style-name="P30">4. Wszelkie spory podlegają rozpatrzeniu przez sąd właściwy dla siedziby zamawiającego.</text:p>
      <text:p text:style-name="P30">5.Umowę sporządzono w dwóch jednobrzmiących egzemplarzach, po jednym dla każdej ze stron.</text:p>
      <text:p text:style-name="P30"><text:s text:c="9"/><text:tab/><text:tab/></text:p>
      <text:p text:style-name="P30"><text:s text:c="25"/>Zamawiający <text:tab/> <text:s text:c="58"/>Wykonawca</text:p>
      <text:p text:style-name="P26"/>
      <text:p text:style-name="P61"><text:s text:c="7"/>…………………………..<text:tab/><text:tab/> <text:s text:c="20"/>……………………………….<text:tab/></text:p>
      <text:p text:style-name="P16"/>
      <text:p text:style-name="P41"><text:soft-page-break/><text:span text:style-name="T15">Załącznik nr 3<text:line-break/> do zapytania ofertowego </text:span><text:span text:style-name="T16">M-GOPS.DAF.271.</text:span><text:span text:style-name="T25">2.</text:span><text:span text:style-name="T26">1</text:span><text:span text:style-name="T27">6</text:span><text:span text:style-name="T25">.202</text:span><text:span text:style-name="T26">2</text:span></text:p>
      <text:p text:style-name="P16"/>
      <text:p text:style-name="P16"/>
      <text:p text:style-name="P7">…..........................................</text:p>
      <text:p text:style-name="P15"><text:s text:c="12"/>pieczęć Wykonawcy</text:p>
      <text:p text:style-name="P20"/>
      <text:p text:style-name="P20"/>
      <text:p text:style-name="P20"/>
      <text:p text:style-name="P46"/>
      <text:p text:style-name="P46"/>
      <text:p text:style-name="P51">Oświadczenie Wykonawcy</text:p>
      <text:p text:style-name="P39">dotyczące spełnienia warunków udziału <text:s/>w postępowaniu</text:p>
      <text:p text:style-name="P47"/>
      <text:p text:style-name="P48"/>
      <text:p text:style-name="P48"/>
      <text:p text:style-name="P12">Oświadczam, że spełniam warunki w następującym zakresie:</text:p>
      <text:p text:style-name="P17"/>
      <text:list xml:id="list2285630236" text:style-name="L2">
        <text:list-item>
          <text:p text:style-name="P68">posiadania uprawnień do wykonywania działalności zawodowej, niezbędnej do realizacji zamówienia,</text:p>
        </text:list-item>
        <text:list-item>
          <text:p text:style-name="P69">zdolności zawodowych w zakresie m.in. posiadania wiedzy i doświadczenia niezbędnego do realizacji zamówienia, </text:p>
        </text:list-item>
        <text:list-item>
          <text:p text:style-name="P68">zdolności technicznej oraz dysponowania osobami zdolnymi do wykonania zamówienia</text:p>
        </text:list-item>
        <text:list-item>
          <text:p text:style-name="P70"><text:span text:style-name="T1">sytuacji ekonomicznej i finansowej </text:span><text:span text:style-name="T9">zapewniającej wykonanie zamówienia</text:span></text:p>
        </text:list-item>
      </text:list>
      <text:p text:style-name="P48"/>
      <text:p text:style-name="P49">..........................., dnia ..................202<text:span text:style-name="T31">2</text:span> <text:s/>r. <text:s text:c="4"/></text:p>
      <text:p text:style-name="P49"><text:tab/><text:tab/></text:p>
      <text:p text:style-name="P50"><text:tab/><text:tab/><text:tab/>...................................................... <text:s text:c="70"/></text:p>
      <text:p text:style-name="P52">( podpis i pieczęć osoby upoważnionej )</text:p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1">Oświadczenie o spełnianiu warunków w ubieganiu się o udzielenie zamówienia publicznego, jeżeli oferta jest składana wspólnie przez kilka podmiotów, oświadczenie takie powinno być złożone, jako jedno i podpisane przez wszystkich partnerów lub ich pełnomocnika.</text:p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<text:soft-page-break/>KLAUZULA INFORMACYJNA RODO </text:p>
      <text:p text:style-name="P16"/>
      <text:p text:style-name="P1"><text:span text:style-name="T19">Zgodnie z art. 13 ust. 1 i 2 <text:s/>Rozporz</text:span><text:span text:style-name="T17">ą</text:span><text:span text:style-name="T19">dzenia Parlamentu Europejskiego i Rady (UE) 2016/679 z dnia 27 kwietnia 2016 r. zwanego dalej RODO informuj</text:span><text:span text:style-name="T17">ę</text:span><text:span text:style-name="T19">, </text:span><text:span text:style-name="T17">ż</text:span><text:span text:style-name="T19">e </text:span></text:p>
      <text:p text:style-name="P53"><text:span text:style-name="T19">1) Administratorem Pani/Pana Danych Osobowych jest </text:span><text:span text:style-name="T20">Miejsko</text:span><text:span text:style-name="T19">-</text:span><text:span text:style-name="T20">Gminny O</text:span><text:span text:style-name="T18">ś</text:span><text:span text:style-name="T20">rodek Pomocy Spo</text:span><text:span text:style-name="T18">ł</text:span><text:span text:style-name="T20">ecznej w Gniewkowie</text:span><text:span text:style-name="T19"> z siedzib</text:span><text:span text:style-name="T17">ą</text:span><text:span text:style-name="T19"> przy ul. Dworcowej 8c, reprezentowany przez </text:span><text:span text:style-name="T20">Kierownika Miejsko</text:span><text:span text:style-name="T19">-</text:span><text:span text:style-name="T20"> Gminnego O</text:span><text:span text:style-name="T18">ś</text:span><text:span text:style-name="T20">rodka Pomocy Spo</text:span><text:span text:style-name="T18">ł</text:span><text:span text:style-name="T20">ecznej w Gniewkowie.</text:span></text:p>
      <text:p text:style-name="P53"><text:span text:style-name="T19">2) Kontakt z Inspektorem Ochrony Danych mo</text:span><text:span text:style-name="T24">ż</text:span><text:span text:style-name="T19">liwy jest pod numerem telefonu 52 358 53 60</text:span><text:span text:style-name="T21">, </text:span><text:span text:style-name="T19">pod adresem poczty elektronicznej: </text:span><text:a xlink:type="simple" xlink:href="mailto:mgops@mgops-gniewkowo" text:style-name="Internet_20_link" text:visited-style-name="Visited_20_Internet_20_Link"><text:span text:style-name="T22">mgops@mgops-gniewkowo</text:span></text:a><text:span text:style-name="T19">. pl lub pisemnie pod adresem Administratora. </text:span></text:p>
      <text:p text:style-name="P1"><text:span text:style-name="T19">3) Pani/Pana dane osobowe przetwarzane b</text:span><text:span text:style-name="T24">ę</text:span><text:span text:style-name="T19">d</text:span><text:span text:style-name="T24">ą</text:span><text:span text:style-name="T19"> w celu wyboru Wykonawcy na </text:span><text:span text:style-name="T17">świadczenie usługi schronienia w postaci schroniska oraz schroniska z usługami opiekuńczymi dla osób bezdomnych kobiet i mężczyzn lub osób potrzebujących pomocy – schronienia </text:span><text:span text:style-name="T19"><text:s/>zgodnie z prowadzonym post</text:span><text:span text:style-name="T17">ę</text:span><text:span text:style-name="T19">powaniem na podstawie art. 6 ust. 1 lit. b</text:span><text:span text:style-name="T17"> i c</text:span><text:span text:style-name="T19"> RODO. </text:span></text:p>
      <text:p text:style-name="P54"><text:span text:style-name="T19">4) W przypadku udost</text:span><text:span text:style-name="T24">ę</text:span><text:span text:style-name="T19">pniania danych osobowych odbiorc</text:span><text:span text:style-name="T24">ą</text:span><text:span text:style-name="T19"> Pani/Pana danych osobowych b</text:span><text:span text:style-name="T24">ę</text:span><text:span text:style-name="T19">d</text:span><text:span text:style-name="T24">ą</text:span><text:span text:style-name="T19">: </text:span></text:p>
      <text:p text:style-name="P54"><text:span text:style-name="T19">a) podmioty uprawnione do ich otrzymania w sytuacji kiedy udost</text:span><text:span text:style-name="T24">ę</text:span><text:span text:style-name="T19">pnienie jest obowi</text:span><text:span text:style-name="T24">ą</text:span><text:span text:style-name="T19">zkiem wprost okre</text:span><text:span text:style-name="T24">ś</text:span><text:span text:style-name="T19">lonym w przepisach obowi</text:span><text:span text:style-name="T24">ą</text:span><text:span text:style-name="T19">zuj</text:span><text:span text:style-name="T24">ą</text:span><text:span text:style-name="T19">cego prawa, </text:span></text:p>
      <text:p text:style-name="P1"><text:span text:style-name="T19">b) podmioty realizuj</text:span><text:span text:style-name="T24">ą</text:span><text:span text:style-name="T19">ce zabezpieczenia przetwarzania danych osobowych, sprawuj</text:span><text:span text:style-name="T24">ą</text:span><text:span text:style-name="T19">ce zadania w zakresie opieki autorskiej nad programami komputerowymi, realizuj</text:span><text:span text:style-name="T24">ą</text:span><text:span text:style-name="T19">ce zadania z zakresu obs</text:span><text:span text:style-name="T24">ł</text:span><text:span text:style-name="T19">ugi prawnej - na podstawie umowy powierzenia. </text:span></text:p>
      <text:p text:style-name="P1"><text:span text:style-name="T19">5) Pani/Pana dane osobowe b</text:span><text:span text:style-name="T24">ę</text:span><text:span text:style-name="T19">d</text:span><text:span text:style-name="T24">ą</text:span><text:span text:style-name="T19"> przechowywane przez okres niezb</text:span><text:span text:style-name="T24">ę</text:span><text:span text:style-name="T19">dny do realizacji cel</text:span><text:span text:style-name="T24">ó</text:span><text:span text:style-name="T19">w przetwarzania, tj. wyboru wykonawcy, nawi</text:span><text:span text:style-name="T24">ą</text:span><text:span text:style-name="T19">zania umowy oraz jej realizacji, lecz nie kr</text:span><text:span text:style-name="T24">ó</text:span><text:span text:style-name="T19">cej ni</text:span><text:span text:style-name="T24">ż</text:span><text:span text:style-name="T19"> okres wskazany <text:line-break/>w przepisach o archiwizacji zgodnie z Jednolitym Rzeczowym Wykazem Akt obowi</text:span><text:span text:style-name="T24">ą</text:span><text:span text:style-name="T19">zuj</text:span><text:span text:style-name="T24">ą</text:span><text:span text:style-name="T19">cym w Miejsko-Gminnym O</text:span><text:span text:style-name="T24">ś</text:span><text:span text:style-name="T19">rodku Pomocy Spo</text:span><text:span text:style-name="T24">ł</text:span><text:span text:style-name="T19">ecznej w Gniewkowie.</text:span></text:p>
      <text:p text:style-name="P55">6) Posiada Pani/Pan prawo: </text:p>
      <text:p text:style-name="P54"><text:span text:style-name="T19">a) dost</text:span><text:span text:style-name="T24">ę</text:span><text:span text:style-name="T19">pu do tre</text:span><text:span text:style-name="T24">ś</text:span><text:span text:style-name="T19">ci swoich danych oraz prawo ich sprostowania; </text:span></text:p>
      <text:p text:style-name="P54"><text:span text:style-name="T19">b) usuni</text:span><text:span text:style-name="T24">ę</text:span><text:span text:style-name="T19">cia danych osobowych; </text:span></text:p>
      <text:p text:style-name="P55">c) ograniczenia przetwarzania; </text:p>
      <text:p text:style-name="P55">d) prawo wniesienia sprzeciwu; </text:p>
      <text:p text:style-name="P54"><text:span text:style-name="T19">e) prawo do cofni</text:span><text:span text:style-name="T24">ę</text:span><text:span text:style-name="T19">cia zgody w dowolnym momencie bez wp</text:span><text:span text:style-name="T24">ł</text:span><text:span text:style-name="T19">ywu na zgodno</text:span><text:span text:style-name="T24">ść</text:span><text:span text:style-name="T19"> z prawem przetwarzania (je</text:span><text:span text:style-name="T24">ż</text:span><text:span text:style-name="T19">eli przetwarzanie odbywa si</text:span><text:span text:style-name="T24">ę</text:span><text:span text:style-name="T19"> na podstawie zgody), którego dokonano na podstawie zgody przed jej cofni</text:span><text:span text:style-name="T24">ę</text:span><text:span text:style-name="T19">ciem; </text:span></text:p>
      <text:p text:style-name="P1"><text:span text:style-name="T19">f) wniesienia skargi do Prezesa Urz</text:span><text:span text:style-name="T24">ę</text:span><text:span text:style-name="T19">du Ochrony Danych Osobowych, gdy uzna Pani/Pan, i</text:span><text:span text:style-name="T24">ż</text:span><text:span text:style-name="T19"> przetwarzanie danych osobowych Pani/Pana dotycz</text:span><text:span text:style-name="T24">ą</text:span><text:span text:style-name="T19">cych narusza przepisy og</text:span><text:span text:style-name="T24">ó</text:span><text:span text:style-name="T19">lnego rozporz</text:span><text:span text:style-name="T24">ą</text:span><text:span text:style-name="T19">dzenia o ochronie danych osobowych z dnia 27 kwietnia 2016 r. </text:span></text:p>
      <text:p text:style-name="P1"><text:span text:style-name="T19">7) Podanie przez Pana/Pani</text:span><text:span text:style-name="T24">ą</text:span><text:span text:style-name="T19"> danych osobowych jest wymogiem ustawowym. Jest Pani/Pan zobowi</text:span><text:span text:style-name="T24">ą</text:span><text:span text:style-name="T19">zana/ny do ich podania, a konsekwencj</text:span><text:span text:style-name="T24">ą</text:span><text:span text:style-name="T19"> nie podania danych osobowych spowoduje niemo</text:span><text:span text:style-name="T24">ż</text:span><text:span text:style-name="T19">no</text:span><text:span text:style-name="T24">ść</text:span><text:span text:style-name="T19"> zawarcia i realizacji umowy.</text:span></text:p>
      <text:p text:style-name="P17"/>
      <text:p text:style-name="P17"/>
      <text:p text:style-name="P17"/>
      <text:p text:style-name="P17"/>
      <text:p text:style-name="P33"><text:tab/><text:tab/><text:tab/><text:tab/><text:tab/><text:tab/><text:tab/><text:tab/>….................................................<text:tab/></text:p>
      <text:p text:style-name="P1"><text:span text:style-name="T19"><text:tab/><text:tab/><text:tab/><text:tab/><text:tab/><text:tab/><text:tab/><text:tab/><text:tab/></text:span><text:span text:style-name="T23"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ymbol" svg:font-family="Symbol"/>
    <style:font-face style:name="Times New Roman2" svg:font-family="'Times New Roman'"/>
    <style:font-face style:name="Times New Roman1" svg:font-family="'Times New Roman', 'Times New Ro'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lr-tb"/>
      <style:text-properties fo:color="#000000" loext:opacity="100%" style:font-name="Calibri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13T15:19:52.396000000</dc:date>
    <meta:editing-duration>PT17M12S</meta:editing-duration>
    <meta:editing-cycles>4</meta:editing-cycles>
    <meta:document-statistic meta:table-count="0" meta:image-count="0" meta:object-count="0" meta:page-count="6" meta:paragraph-count="135" meta:word-count="1538" meta:character-count="12909" meta:non-whitespace-character-count="11028"/>
  </office:meta>
</office:document-meta>
</file>